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A6A6A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FF0000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23472222222222cm"/>
    </style:style>
    <style:style style:name="co3" style:family="table-column">
      <style:table-column-properties fo:break-before="auto" style:column-width="0.970138888888889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8763888888889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4597222222222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207.65pt" style:use-optimal-row-height="false" fo:break-before="auto"/>
    </style:style>
    <style:style style:name="ro4" style:family="table-row">
      <style:table-row-properties style:row-height="24.6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1pt" style:use-optimal-row-height="false" fo:break-before="auto"/>
    </style:style>
    <style:style style:name="ro13" style:family="table-row">
      <style:table-row-properties style:row-height="2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三糾紛原因統計" table:style-name="ta1">
        <table:table-column table:style-name="co1" table:default-cell-style-name="ce38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1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3" table:default-cell-style-name="ce39"/>
        <table:table-column table:style-name="co6" table:default-cell-style-name="ce39"/>
        <table:table-column table:style-name="co7" table:default-cell-style-name="ce2"/>
        <table:table-column table:style-name="co8" table:default-cell-style-name="ce2"/>
        <table:table-column table:style-name="co9" table:number-columns-repeated="982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42" table:number-rows-spanned="1" table:style-name="ce42">
            <text:p>108年第3季房地產消費糾紛原因統計表<text:span text:style-name="T3">(108.10)</text:span>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43">
            <text:p>糾紛原因／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4">
            <text:p>39</text:p>
          </table:table-cell>
          <table:table-cell office:value-type="string" table:number-columns-spanned="1" table:number-rows-spanned="2" table:style-name="ce44">
            <text:p><text:span text:style-name="T2">合計</text:span>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6">
            <text:p>契約審閱權</text:p>
          </table:table-cell>
          <table:table-cell office:value-type="string" table:style-name="ce6">
            <text:p>隱瞞重要資訊</text:p>
            <draw:custom-shape svg:x="0.03504in" svg:y="2.85984in" svg:width="0.3626in" svg:height="1.43661in" draw:z-index="5" draw:id="id4" draw:style-name="a14" draw:name="Oval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6">
            <text:p>廣告不實</text:p>
          </table:table-cell>
          <table:table-cell office:value-type="string" table:style-name="ce6">
            <text:p>產權不清楚</text:p>
          </table:table-cell>
          <table:table-cell office:value-type="string" table:style-name="ce6">
            <text:p>定金返還(含斡旋金轉成定金)</text:p>
            <draw:custom-shape svg:x="0.01811in" svg:y="2.87638in" svg:width="0.3626in" svg:height="1.38661in" draw:z-index="2" draw:id="id1" draw:style-name="a5" draw:name="Oval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6">
            <text:p>開工遲延</text:p>
          </table:table-cell>
          <table:table-cell office:value-type="string" table:style-name="ce6">
            <text:p>施工瑕疵</text:p>
          </table:table-cell>
          <table:table-cell office:value-type="string" table:style-name="ce6">
            <text:p>建材設備不符</text:p>
          </table:table-cell>
          <table:table-cell office:value-type="string" table:style-name="ce6">
            <text:p>工程結構及公共工程安全問題</text:p>
          </table:table-cell>
          <table:table-cell office:value-type="string" table:style-name="ce6">
            <text:p>交屋遲延</text:p>
          </table:table-cell>
          <table:table-cell office:value-type="string" table:style-name="ce6">
            <text:p>坪數不足</text:p>
          </table:table-cell>
          <table:table-cell office:value-type="string" table:style-name="ce6">
            <text:p>屋頂使用權與產權爭議</text:p>
          </table:table-cell>
          <table:table-cell office:value-type="string" table:style-name="ce6">
            <text:p>地下室使用權與產權爭議</text:p>
          </table:table-cell>
          <table:table-cell office:value-type="string" table:style-name="ce6">
            <text:p>法定空地使用權與產權爭議</text:p>
          </table:table-cell>
          <table:table-cell office:value-type="string" table:style-name="ce6">
            <text:p>建物不符容積率規定</text:p>
          </table:table-cell>
          <table:table-cell office:value-type="string" table:style-name="ce6">
            <text:p>對預售屋未售出部分逕自變更設計，增加戶數銷售</text:p>
          </table:table-cell>
          <table:table-cell office:value-type="string" table:style-name="ce6">
            <text:p>建商要求客戶繳回契約書</text:p>
          </table:table-cell>
          <table:table-cell office:value-type="string" table:style-name="ce6">
            <text:p>建商倒閉</text:p>
          </table:table-cell>
          <table:table-cell office:value-type="string" table:style-name="ce6">
            <text:p>停車位使用權</text:p>
          </table:table-cell>
          <table:table-cell office:value-type="string" table:style-name="ce6">
            <text:p>停車位面積</text:p>
          </table:table-cell>
          <table:table-cell office:value-type="string" table:style-name="ce6">
            <text:p>停車位價金</text:p>
          </table:table-cell>
          <table:table-cell office:value-type="string" table:style-name="ce6">
            <text:p>要約書之使用</text:p>
          </table:table-cell>
          <table:table-cell office:value-type="string" table:style-name="ce6">
            <text:p>仲介「斡旋金」返還</text:p>
          </table:table-cell>
          <table:table-cell office:value-type="string" table:style-name="ce6">
            <text:p>仲介公司欺罔行為</text:p>
          </table:table-cell>
          <table:table-cell office:value-type="string" table:style-name="ce6">
            <text:p>一屋二賣</text:p>
          </table:table-cell>
          <table:table-cell office:value-type="string" table:style-name="ce6">
            <text:p>賺取差價</text:p>
          </table:table-cell>
          <table:table-cell office:value-type="string" table:style-name="ce6">
            <text:p>服務報酬爭議</text:p>
          </table:table-cell>
          <table:table-cell office:value-type="string" table:style-name="ce6">
            <text:p>房屋現況說明書內容與現況不符</text:p>
          </table:table-cell>
          <table:table-cell office:value-type="string" table:style-name="ce6">
            <text:p>氯離子檢測</text:p>
          </table:table-cell>
          <table:table-cell office:value-type="string" table:style-name="ce6">
            <text:p>鋼筋輻射檢測</text:p>
          </table:table-cell>
          <table:table-cell office:value-type="string" table:style-name="ce6">
            <text:p>銷售人捲款潛逃</text:p>
          </table:table-cell>
          <table:table-cell office:value-type="string" table:style-name="ce6">
            <text:p>逃漏稅捐</text:p>
          </table:table-cell>
          <table:table-cell office:value-type="string" table:style-name="ce6">
            <text:p>有關稅費爭議</text:p>
          </table:table-cell>
          <table:table-cell office:value-type="string" table:style-name="ce6">
            <text:p>未提供要約書或斡旋金契約選擇</text:p>
          </table:table-cell>
          <table:table-cell office:value-type="string" table:style-name="ce6">
            <text:p>终止委售或買賣契約</text:p>
          </table:table-cell>
          <table:table-cell office:value-type="string" table:style-name="ce6">
            <text:p>房屋漏水問題</text:p>
          </table:table-cell>
          <table:table-cell office:value-type="string" table:style-name="ce7">
            <text:p>標的物貸款問題</text:p>
          </table:table-cell>
          <table:table-cell office:value-type="string" table:style-name="ce7">
            <text:p>未提供(交)不動產說明書</text:p>
          </table:table-cell>
          <table:table-cell office:value-type="string" table:style-name="ce6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12" table:formula="of:=[.C13]+[.C18]+[.C23]+[.C28]+[.C33]+[.C38]+[.C43]+[.C48]+[.C53]+[.C58]+[.C63]+[.C68]+[.C73]+[.C78]+[.C83]+[.C88]+[.C93]+[.C98]+[.C103]+[.C108]+[.C113]+[.C118]" table:style-name="ce8">
            <text:p>12</text:p>
          </table:table-cell>
          <table:table-cell office:value-type="float" office:value="27" table:formula="of:=[.D13]+[.D18]+[.D23]+[.D28]+[.D33]+[.D38]+[.D43]+[.D48]+[.D53]+[.D58]+[.D63]+[.D68]+[.D73]+[.D78]+[.D83]+[.D88]+[.D93]+[.D98]+[.D103]+[.D108]+[.D113]+[.D118]" table:style-name="ce8">
            <text:p>27</text:p>
          </table:table-cell>
          <table:table-cell office:value-type="float" office:value="9" table:formula="of:=[.E13]+[.E18]+[.E23]+[.E28]+[.E33]+[.E38]+[.E43]+[.E48]+[.E53]+[.E58]+[.E63]+[.E68]+[.E73]+[.E78]+[.E83]+[.E88]+[.E93]+[.E98]+[.E103]+[.E108]+[.E113]+[.E118]" table:style-name="ce8">
            <text:p>9</text:p>
          </table:table-cell>
          <table:table-cell office:value-type="float" office:value="1" table:formula="of:=[.F13]+[.F18]+[.F23]+[.F28]+[.F33]+[.F38]+[.F43]+[.F48]+[.F53]+[.F58]+[.F63]+[.F68]+[.F73]+[.F78]+[.F83]+[.F88]+[.F93]+[.F98]+[.F103]+[.F108]+[.F113]+[.F118]" table:style-name="ce8">
            <text:p>1</text:p>
          </table:table-cell>
          <table:table-cell office:value-type="float" office:value="30" table:formula="of:=[.G13]+[.G18]+[.G23]+[.G28]+[.G33]+[.G38]+[.G43]+[.G48]+[.G53]+[.G58]+[.G63]+[.G68]+[.G73]+[.G78]+[.G83]+[.G88]+[.G93]+[.G98]+[.G103]+[.G108]+[.G113]+[.G118]" table:style-name="ce8">
            <text:p>30</text:p>
          </table:table-cell>
          <table:table-cell office:value-type="float" office:value="1" table:formula="of:=[.H13]+[.H18]+[.H23]+[.H28]+[.H33]+[.H38]+[.H43]+[.H48]+[.H53]+[.H58]+[.H63]+[.H68]+[.H73]+[.H78]+[.H83]+[.H88]+[.H93]+[.H98]+[.H103]+[.H108]+[.H113]+[.H118]" table:style-name="ce8">
            <text:p>1</text:p>
          </table:table-cell>
          <table:table-cell office:value-type="float" office:value="32" table:formula="of:=[.I13]+[.I18]+[.I23]+[.I28]+[.I33]+[.I38]+[.I43]+[.I48]+[.I53]+[.I58]+[.I63]+[.I68]+[.I73]+[.I78]+[.I83]+[.I88]+[.I93]+[.I98]+[.I103]+[.I108]+[.I113]+[.I118]" table:style-name="ce8">
            <text:p>32</text:p>
            <draw:custom-shape svg:x="0.03504in" svg:y="0.00152in" svg:width="0.35433in" svg:height="1.34567in" draw:z-index="4" draw:id="id3" draw:style-name="a11" draw:name="Oval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float" office:value="2" table:formula="of:=[.J13]+[.J18]+[.J23]+[.J28]+[.J33]+[.J38]+[.J43]+[.J48]+[.J53]+[.J58]+[.J63]+[.J68]+[.J73]+[.J78]+[.J83]+[.J88]+[.J93]+[.J98]+[.J103]+[.J108]+[.J113]+[.J118]" table:style-name="ce8">
            <text:p>2</text:p>
          </table:table-cell>
          <table:table-cell office:value-type="float" office:value="2" table:formula="of:=[.K13]+[.K18]+[.K23]+[.K28]+[.K33]+[.K38]+[.K43]+[.K48]+[.K53]+[.K58]+[.K63]+[.K68]+[.K73]+[.K78]+[.K83]+[.K88]+[.K93]+[.K98]+[.K103]+[.K108]+[.K113]+[.K118]" table:style-name="ce8">
            <text:p>2</text:p>
          </table:table-cell>
          <table:table-cell office:value-type="float" office:value="6" table:formula="of:=[.L13]+[.L18]+[.L23]+[.L28]+[.L33]+[.L38]+[.L43]+[.L48]+[.L53]+[.L58]+[.L63]+[.L68]+[.L73]+[.L78]+[.L83]+[.L88]+[.L93]+[.L98]+[.L103]+[.L108]+[.L113]+[.L118]" table:style-name="ce8">
            <text:p>6</text:p>
          </table:table-cell>
          <table:table-cell office:value-type="float" office:value="7" table:formula="of:=[.M13]+[.M18]+[.M23]+[.M28]+[.M33]+[.M38]+[.M43]+[.M48]+[.M53]+[.M58]+[.M63]+[.M68]+[.M73]+[.M78]+[.M83]+[.M88]+[.M93]+[.M98]+[.M103]+[.M108]+[.M113]+[.M118]" table:style-name="ce8">
            <text:p>7</text:p>
          </table:table-cell>
          <table:table-cell office:value-type="float" office:value="1" table:formula="of:=[.N13]+[.N18]+[.N23]+[.N28]+[.N33]+[.N38]+[.N43]+[.N48]+[.N53]+[.N58]+[.N63]+[.N68]+[.N73]+[.N78]+[.N83]+[.N88]+[.N93]+[.N98]+[.N103]+[.N108]+[.N113]+[.N118]" table:style-name="ce8">
            <text:p>1</text:p>
          </table:table-cell>
          <table:table-cell office:value-type="float" office:value="0" table:formula="of:=[.O13]+[.O18]+[.O23]+[.O28]+[.O33]+[.O38]+[.O43]+[.O48]+[.O53]+[.O58]+[.O63]+[.O68]+[.O73]+[.O78]+[.O83]+[.O88]+[.O93]+[.O98]+[.O103]+[.O108]+[.O113]+[.O118]" table:style-name="ce8">
            <text:p>0</text:p>
          </table:table-cell>
          <table:table-cell office:value-type="float" office:value="1" table:formula="of:=[.P13]+[.P18]+[.P23]+[.P28]+[.P33]+[.P38]+[.P43]+[.P48]+[.P53]+[.P58]+[.P63]+[.P68]+[.P73]+[.P78]+[.P83]+[.P88]+[.P93]+[.P98]+[.P103]+[.P108]+[.P113]+[.P118]" table:style-name="ce8">
            <text:p>1</text:p>
          </table:table-cell>
          <table:table-cell office:value-type="float" office:value="0" table:formula="of:=[.Q13]+[.Q18]+[.Q23]+[.Q28]+[.Q33]+[.Q38]+[.Q43]+[.Q48]+[.Q53]+[.Q58]+[.Q63]+[.Q68]+[.Q73]+[.Q78]+[.Q83]+[.Q88]+[.Q93]+[.Q98]+[.Q103]+[.Q108]+[.Q113]+[.Q118]" table:style-name="ce8">
            <text:p>0</text:p>
          </table:table-cell>
          <table:table-cell office:value-type="float" office:value="0" table:formula="of:=[.R13]+[.R18]+[.R23]+[.R28]+[.R33]+[.R38]+[.R43]+[.R48]+[.R53]+[.R58]+[.R63]+[.R68]+[.R73]+[.R78]+[.R83]+[.R88]+[.R93]+[.R98]+[.R103]+[.R108]+[.R113]+[.R118]" table:style-name="ce8">
            <text:p>0</text:p>
          </table:table-cell>
          <table:table-cell office:value-type="float" office:value="1" table:formula="of:=[.S13]+[.S18]+[.S23]+[.S28]+[.S33]+[.S38]+[.S43]+[.S48]+[.S53]+[.S58]+[.S63]+[.S68]+[.S73]+[.S78]+[.S83]+[.S88]+[.S93]+[.S98]+[.S103]+[.S108]+[.S113]+[.S118]" table:style-name="ce8">
            <text:p>1</text:p>
          </table:table-cell>
          <table:table-cell office:value-type="float" office:value="0" table:formula="of:=[.T13]+[.T18]+[.T23]+[.T28]+[.T33]+[.T38]+[.T43]+[.T48]+[.T53]+[.T58]+[.T63]+[.T68]+[.T73]+[.T78]+[.T83]+[.T88]+[.T93]+[.T98]+[.T103]+[.T108]+[.T113]+[.T118]" table:style-name="ce8">
            <text:p>0</text:p>
          </table:table-cell>
          <table:table-cell office:value-type="float" office:value="3" table:formula="of:=[.U13]+[.U18]+[.U23]+[.U28]+[.U33]+[.U38]+[.U43]+[.U48]+[.U53]+[.U58]+[.U63]+[.U68]+[.U73]+[.U78]+[.U83]+[.U88]+[.U93]+[.U98]+[.U103]+[.U108]+[.U113]+[.U118]" table:style-name="ce8">
            <text:p>3</text:p>
          </table:table-cell>
          <table:table-cell office:value-type="float" office:value="0" table:formula="of:=[.V13]+[.V18]+[.V23]+[.V28]+[.V33]+[.V38]+[.V43]+[.V48]+[.V53]+[.V58]+[.V63]+[.V68]+[.V73]+[.V78]+[.V83]+[.V88]+[.V93]+[.V98]+[.V103]+[.V108]+[.V113]+[.V118]" table:style-name="ce8">
            <text:p>0</text:p>
          </table:table-cell>
          <table:table-cell office:value-type="float" office:value="1" table:formula="of:=[.W13]+[.W18]+[.W23]+[.W28]+[.W33]+[.W38]+[.W43]+[.W48]+[.W53]+[.W58]+[.W63]+[.W68]+[.W73]+[.W78]+[.W83]+[.W88]+[.W93]+[.W98]+[.W103]+[.W108]+[.W113]+[.W118]" table:style-name="ce8">
            <text:p>1</text:p>
          </table:table-cell>
          <table:table-cell office:value-type="float" office:value="0" table:formula="of:=[.X13]+[.X18]+[.X23]+[.X28]+[.X33]+[.X38]+[.X43]+[.X48]+[.X53]+[.X58]+[.X63]+[.X68]+[.X73]+[.X78]+[.X83]+[.X88]+[.X93]+[.X98]+[.X103]+[.X108]+[.X113]+[.X118]" table:style-name="ce8">
            <text:p>0</text:p>
          </table:table-cell>
          <table:table-cell office:value-type="float" office:value="5" table:formula="of:=[.Y13]+[.Y18]+[.Y23]+[.Y28]+[.Y33]+[.Y38]+[.Y43]+[.Y48]+[.Y53]+[.Y58]+[.Y63]+[.Y68]+[.Y73]+[.Y78]+[.Y83]+[.Y88]+[.Y93]+[.Y98]+[.Y103]+[.Y108]+[.Y113]+[.Y118]" table:style-name="ce8">
            <text:p>5</text:p>
          </table:table-cell>
          <table:table-cell office:value-type="float" office:value="12" table:formula="of:=[.Z13]+[.Z18]+[.Z23]+[.Z28]+[.Z33]+[.Z38]+[.Z43]+[.Z48]+[.Z53]+[.Z58]+[.Z63]+[.Z68]+[.Z73]+[.Z78]+[.Z83]+[.Z88]+[.Z93]+[.Z98]+[.Z103]+[.Z108]+[.Z113]+[.Z118]" table:style-name="ce8">
            <text:p>12</text:p>
          </table:table-cell>
          <table:table-cell office:value-type="float" office:value="0" table:formula="of:=[.AA13]+[.AA18]+[.AA23]+[.AA28]+[.AA33]+[.AA38]+[.AA43]+[.AA48]+[.AA53]+[.AA58]+[.AA63]+[.AA68]+[.AA73]+[.AA78]+[.AA83]+[.AA88]+[.AA93]+[.AA98]+[.AA103]+[.AA108]+[.AA113]+[.AA118]" table:style-name="ce8">
            <text:p>0</text:p>
          </table:table-cell>
          <table:table-cell office:value-type="float" office:value="1" table:formula="of:=[.AB13]+[.AB18]+[.AB23]+[.AB28]+[.AB33]+[.AB38]+[.AB43]+[.AB48]+[.AB53]+[.AB58]+[.AB63]+[.AB68]+[.AB73]+[.AB78]+[.AB83]+[.AB88]+[.AB93]+[.AB98]+[.AB103]+[.AB108]+[.AB113]+[.AB118]" table:style-name="ce8">
            <text:p>1</text:p>
          </table:table-cell>
          <table:table-cell office:value-type="float" office:value="15" table:formula="of:=[.AC13]+[.AC18]+[.AC23]+[.AC28]+[.AC33]+[.AC38]+[.AC43]+[.AC48]+[.AC53]+[.AC58]+[.AC63]+[.AC68]+[.AC73]+[.AC78]+[.AC83]+[.AC88]+[.AC93]+[.AC98]+[.AC103]+[.AC108]+[.AC113]+[.AC118]" table:style-name="ce8">
            <text:p>15</text:p>
          </table:table-cell>
          <table:table-cell office:value-type="float" office:value="17" table:formula="of:=[.AD13]+[.AD18]+[.AD23]+[.AD28]+[.AD33]+[.AD38]+[.AD43]+[.AD48]+[.AD53]+[.AD58]+[.AD63]+[.AD68]+[.AD73]+[.AD78]+[.AD83]+[.AD88]+[.AD93]+[.AD98]+[.AD103]+[.AD108]+[.AD113]+[.AD118]" table:style-name="ce8">
            <text:p>17</text:p>
          </table:table-cell>
          <table:table-cell office:value-type="float" office:value="2" table:formula="of:=[.AE13]+[.AE18]+[.AE23]+[.AE28]+[.AE33]+[.AE38]+[.AE43]+[.AE48]+[.AE53]+[.AE58]+[.AE63]+[.AE68]+[.AE73]+[.AE78]+[.AE83]+[.AE88]+[.AE93]+[.AE98]+[.AE103]+[.AE108]+[.AE113]+[.AE118]" table:style-name="ce8">
            <text:p>2</text:p>
          </table:table-cell>
          <table:table-cell office:value-type="float" office:value="0" table:formula="of:=[.AF13]+[.AF18]+[.AF23]+[.AF28]+[.AF33]+[.AF38]+[.AF43]+[.AF48]+[.AF53]+[.AF58]+[.AF63]+[.AF68]+[.AF73]+[.AF78]+[.AF83]+[.AF88]+[.AF93]+[.AF98]+[.AF103]+[.AF108]+[.AF113]+[.AF118]" table:style-name="ce8">
            <text:p>0</text:p>
          </table:table-cell>
          <table:table-cell office:value-type="float" office:value="0" table:formula="of:=[.AG13]+[.AG18]+[.AG23]+[.AG28]+[.AG33]+[.AG38]+[.AG43]+[.AG48]+[.AG53]+[.AG58]+[.AG63]+[.AG68]+[.AG73]+[.AG78]+[.AG83]+[.AG88]+[.AG93]+[.AG98]+[.AG103]+[.AG108]+[.AG113]+[.AG118]" table:style-name="ce8">
            <text:p>0</text:p>
          </table:table-cell>
          <table:table-cell office:value-type="float" office:value="0" table:formula="of:=[.AH13]+[.AH18]+[.AH23]+[.AH28]+[.AH33]+[.AH38]+[.AH43]+[.AH48]+[.AH53]+[.AH58]+[.AH63]+[.AH68]+[.AH73]+[.AH78]+[.AH83]+[.AH88]+[.AH93]+[.AH98]+[.AH103]+[.AH108]+[.AH113]+[.AH118]" table:style-name="ce8">
            <text:p>0</text:p>
          </table:table-cell>
          <table:table-cell office:value-type="float" office:value="11" table:formula="of:=[.AI13]+[.AI18]+[.AI23]+[.AI28]+[.AI33]+[.AI38]+[.AI43]+[.AI48]+[.AI53]+[.AI58]+[.AI63]+[.AI68]+[.AI73]+[.AI78]+[.AI83]+[.AI88]+[.AI93]+[.AI98]+[.AI103]+[.AI108]+[.AI113]+[.AI118]" table:style-name="ce8">
            <text:p>11</text:p>
          </table:table-cell>
          <table:table-cell office:value-type="float" office:value="0" table:formula="of:=[.AJ13]+[.AJ18]+[.AJ23]+[.AJ28]+[.AJ33]+[.AJ38]+[.AJ43]+[.AJ48]+[.AJ53]+[.AJ58]+[.AJ63]+[.AJ68]+[.AJ73]+[.AJ78]+[.AJ83]+[.AJ88]+[.AJ93]+[.AJ98]+[.AJ103]+[.AJ108]+[.AJ113]+[.AJ118]" table:style-name="ce8">
            <text:p>0</text:p>
          </table:table-cell>
          <table:table-cell office:value-type="float" office:value="38" table:formula="of:=[.AK13]+[.AK18]+[.AK23]+[.AK28]+[.AK33]+[.AK38]+[.AK43]+[.AK48]+[.AK53]+[.AK58]+[.AK63]+[.AK68]+[.AK73]+[.AK78]+[.AK83]+[.AK88]+[.AK93]+[.AK98]+[.AK103]+[.AK108]+[.AK113]+[.AK118]" table:style-name="ce8">
            <text:p>38</text:p>
            <draw:custom-shape svg:x="0.03504in" svg:y="0.00152in" svg:width="0.34567in" svg:height="1.32913in" draw:z-index="3" draw:id="id2" draw:style-name="a8" draw:name="Oval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float" office:value="83" table:formula="of:=[.AL13]+[.AL18]+[.AL23]+[.AL28]+[.AL33]+[.AL38]+[.AL43]+[.AL48]+[.AL53]+[.AL58]+[.AL63]+[.AL68]+[.AL73]+[.AL78]+[.AL83]+[.AL88]+[.AL93]+[.AL98]+[.AL103]+[.AL108]+[.AL113]+[.AL118]" table:style-name="ce9">
            <text:p>83</text:p>
            <draw:custom-shape svg:x="0.05in" svg:y="0.00827in" svg:width="0.29567in" svg:height="1.30197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float" office:value="5" table:formula="of:=[.AM13]+[.AM18]+[.AM23]+[.AM28]+[.AM33]+[.AM38]+[.AM43]+[.AM48]+[.AM53]+[.AM58]+[.AM63]+[.AM68]+[.AM73]+[.AM78]+[.AM83]+[.AM88]+[.AM93]+[.AM98]+[.AM103]+[.AM108]+[.AM113]+[.AM118]" table:style-name="ce10">
            <text:p>5</text:p>
          </table:table-cell>
          <table:table-cell office:value-type="float" office:value="0" table:formula="of:=[.AN13]+[.AN18]+[.AN23]+[.AN28]+[.AN33]+[.AN38]+[.AN43]+[.AN48]+[.AN53]+[.AN58]+[.AN63]+[.AN68]+[.AN73]+[.AN78]+[.AN83]+[.AN88]+[.AN93]+[.AN98]+[.AN103]+[.AN108]+[.AN113]+[.AN118]" table:style-name="ce10">
            <text:p>0</text:p>
          </table:table-cell>
          <table:table-cell office:value-type="float" office:value="142" table:formula="of:=[.AO13]+[.AO18]+[.AO23]+[.AO28]+[.AO33]+[.AO38]+[.AO43]+[.AO48]+[.AO53]+[.AO58]+[.AO63]+[.AO68]+[.AO73]+[.AO78]+[.AO83]+[.AO88]+[.AO93]+[.AO98]+[.AO103]+[.AO108]+[.AO113]+[.AO118]" table:style-name="ce8">
            <text:p>142</text:p>
          </table:table-cell>
          <table:table-cell office:value-type="float" office:value="467" table:formula="of:=SUM([.C4:.AO4])" table:style-name="ce11">
            <text:p>4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46">
            <text:p>仲介</text:p>
          </table:table-cell>
          <table:covered-table-cell/>
          <table:table-cell office:value-type="float" office:value="9" table:formula="of:=[.C9]+[.C14]+[.C19]+[.C24]+[.C29]+[.C34]+[.C39]+[.C44]+[.C49]+[.C54]+[.C59]+[.C64]+[.C69]+[.C74]+[.C79]+[.C84]+[.C89]+[.C94]+[.C99]+[.C104]+[.C109]+[.C114]" table:style-name="ce12">
            <text:p>9</text:p>
          </table:table-cell>
          <table:table-cell office:value-type="float" office:value="18" table:formula="of:=[.D9]+[.D14]+[.D19]+[.D24]+[.D29]+[.D34]+[.D39]+[.D44]+[.D49]+[.D54]+[.D59]+[.D64]+[.D69]+[.D74]+[.D79]+[.D84]+[.D89]+[.D94]+[.D99]+[.D104]+[.D109]+[.D114]" table:style-name="ce12">
            <text:p>18</text:p>
          </table:table-cell>
          <table:table-cell office:value-type="float" office:value="3" table:formula="of:=[.E9]+[.E14]+[.E19]+[.E24]+[.E29]+[.E34]+[.E39]+[.E44]+[.E49]+[.E54]+[.E59]+[.E64]+[.E69]+[.E74]+[.E79]+[.E84]+[.E89]+[.E94]+[.E99]+[.E104]+[.E109]+[.E114]" table:style-name="ce12">
            <text:p>3</text:p>
          </table:table-cell>
          <table:table-cell office:value-type="float" office:value="0" table:formula="of:=[.F9]+[.F14]+[.F19]+[.F24]+[.F29]+[.F34]+[.F39]+[.F44]+[.F49]+[.F54]+[.F59]+[.F64]+[.F69]+[.F74]+[.F79]+[.F84]+[.F89]+[.F94]+[.F99]+[.F104]+[.F109]+[.F114]" table:style-name="ce12">
            <text:p>0</text:p>
          </table:table-cell>
          <table:table-cell office:value-type="float" office:value="12" table:formula="of:=[.G9]+[.G14]+[.G19]+[.G24]+[.G29]+[.G34]+[.G39]+[.G44]+[.G49]+[.G54]+[.G59]+[.G64]+[.G69]+[.G74]+[.G79]+[.G84]+[.G89]+[.G94]+[.G99]+[.G104]+[.G109]+[.G114]" table:style-name="ce12">
            <text:p>12</text:p>
          </table:table-cell>
          <table:table-cell office:value-type="float" office:value="0" table:formula="of:=[.H9]+[.H14]+[.H19]+[.H24]+[.H29]+[.H34]+[.H39]+[.H44]+[.H49]+[.H54]+[.H59]+[.H64]+[.H69]+[.H74]+[.H79]+[.H84]+[.H89]+[.H94]+[.H99]+[.H104]+[.H109]+[.H114]" table:style-name="ce12">
            <text:p>0</text:p>
          </table:table-cell>
          <table:table-cell office:value-type="float" office:value="0" table:formula="of:=[.I9]+[.I14]+[.I19]+[.I24]+[.I29]+[.I34]+[.I39]+[.I44]+[.I49]+[.I54]+[.I59]+[.I64]+[.I69]+[.I74]+[.I79]+[.I84]+[.I89]+[.I94]+[.I99]+[.I104]+[.I109]+[.I114]" table:style-name="ce12">
            <text:p>0</text:p>
          </table:table-cell>
          <table:table-cell office:value-type="float" office:value="0" table:formula="of:=[.J9]+[.J14]+[.J19]+[.J24]+[.J29]+[.J34]+[.J39]+[.J44]+[.J49]+[.J54]+[.J59]+[.J64]+[.J69]+[.J74]+[.J79]+[.J84]+[.J89]+[.J94]+[.J99]+[.J104]+[.J109]+[.J114]" table:style-name="ce12">
            <text:p>0</text:p>
          </table:table-cell>
          <table:table-cell office:value-type="float" office:value="1" table:formula="of:=[.K9]+[.K14]+[.K19]+[.K24]+[.K29]+[.K34]+[.K39]+[.K44]+[.K49]+[.K54]+[.K59]+[.K64]+[.K69]+[.K74]+[.K79]+[.K84]+[.K89]+[.K94]+[.K99]+[.K104]+[.K109]+[.K114]" table:style-name="ce12">
            <text:p>1</text:p>
          </table:table-cell>
          <table:table-cell office:value-type="float" office:value="1" table:formula="of:=[.L9]+[.L14]+[.L19]+[.L24]+[.L29]+[.L34]+[.L39]+[.L44]+[.L49]+[.L54]+[.L59]+[.L64]+[.L69]+[.L74]+[.L79]+[.L84]+[.L89]+[.L94]+[.L99]+[.L104]+[.L109]+[.L114]" table:style-name="ce12">
            <text:p>1</text:p>
          </table:table-cell>
          <table:table-cell office:value-type="float" office:value="1" table:formula="of:=[.M9]+[.M14]+[.M19]+[.M24]+[.M29]+[.M34]+[.M39]+[.M44]+[.M49]+[.M54]+[.M59]+[.M64]+[.M69]+[.M74]+[.M79]+[.M84]+[.M89]+[.M94]+[.M99]+[.M104]+[.M109]+[.M114]" table:style-name="ce12">
            <text:p>1</text:p>
          </table:table-cell>
          <table:table-cell office:value-type="float" office:value="1" table:formula="of:=[.N9]+[.N14]+[.N19]+[.N24]+[.N29]+[.N34]+[.N39]+[.N44]+[.N49]+[.N54]+[.N59]+[.N64]+[.N69]+[.N74]+[.N79]+[.N84]+[.N89]+[.N94]+[.N99]+[.N104]+[.N109]+[.N114]" table:style-name="ce12">
            <text:p>1</text:p>
          </table:table-cell>
          <table:table-cell office:value-type="float" office:value="0" table:formula="of:=[.O9]+[.O14]+[.O19]+[.O24]+[.O29]+[.O34]+[.O39]+[.O44]+[.O49]+[.O54]+[.O59]+[.O64]+[.O69]+[.O74]+[.O79]+[.O84]+[.O89]+[.O94]+[.O99]+[.O104]+[.O109]+[.O114]" table:style-name="ce12">
            <text:p>0</text:p>
          </table:table-cell>
          <table:table-cell office:value-type="float" office:value="0" table:formula="of:=[.P9]+[.P14]+[.P19]+[.P24]+[.P29]+[.P34]+[.P39]+[.P44]+[.P49]+[.P54]+[.P59]+[.P64]+[.P69]+[.P74]+[.P79]+[.P84]+[.P89]+[.P94]+[.P99]+[.P104]+[.P109]+[.P114]" table:style-name="ce12">
            <text:p>0</text:p>
          </table:table-cell>
          <table:table-cell office:value-type="float" office:value="0" table:formula="of:=[.Q9]+[.Q14]+[.Q19]+[.Q24]+[.Q29]+[.Q34]+[.Q39]+[.Q44]+[.Q49]+[.Q54]+[.Q59]+[.Q64]+[.Q69]+[.Q74]+[.Q79]+[.Q84]+[.Q89]+[.Q94]+[.Q99]+[.Q104]+[.Q109]+[.Q114]" table:style-name="ce12">
            <text:p>0</text:p>
          </table:table-cell>
          <table:table-cell office:value-type="float" office:value="0" table:formula="of:=[.R9]+[.R14]+[.R19]+[.R24]+[.R29]+[.R34]+[.R39]+[.R44]+[.R49]+[.R54]+[.R59]+[.R64]+[.R69]+[.R74]+[.R79]+[.R84]+[.R89]+[.R94]+[.R99]+[.R104]+[.R109]+[.R114]" table:style-name="ce12">
            <text:p>0</text:p>
          </table:table-cell>
          <table:table-cell office:value-type="float" office:value="0" table:formula="of:=[.S9]+[.S14]+[.S19]+[.S24]+[.S29]+[.S34]+[.S39]+[.S44]+[.S49]+[.S54]+[.S59]+[.S64]+[.S69]+[.S74]+[.S79]+[.S84]+[.S89]+[.S94]+[.S99]+[.S104]+[.S109]+[.S114]" table:style-name="ce12">
            <text:p>0</text:p>
          </table:table-cell>
          <table:table-cell office:value-type="float" office:value="0" table:formula="of:=[.T9]+[.T14]+[.T19]+[.T24]+[.T29]+[.T34]+[.T39]+[.T44]+[.T49]+[.T54]+[.T59]+[.T64]+[.T69]+[.T74]+[.T79]+[.T84]+[.T89]+[.T94]+[.T99]+[.T104]+[.T109]+[.T114]" table:style-name="ce12">
            <text:p>0</text:p>
          </table:table-cell>
          <table:table-cell office:value-type="float" office:value="2" table:formula="of:=[.U9]+[.U14]+[.U19]+[.U24]+[.U29]+[.U34]+[.U39]+[.U44]+[.U49]+[.U54]+[.U59]+[.U64]+[.U69]+[.U74]+[.U79]+[.U84]+[.U89]+[.U94]+[.U99]+[.U104]+[.U109]+[.U114]" table:style-name="ce12">
            <text:p>2</text:p>
          </table:table-cell>
          <table:table-cell office:value-type="float" office:value="0" table:formula="of:=[.V9]+[.V14]+[.V19]+[.V24]+[.V29]+[.V34]+[.V39]+[.V44]+[.V49]+[.V54]+[.V59]+[.V64]+[.V69]+[.V74]+[.V79]+[.V84]+[.V89]+[.V94]+[.V99]+[.V104]+[.V109]+[.V114]" table:style-name="ce12">
            <text:p>0</text:p>
          </table:table-cell>
          <table:table-cell office:value-type="float" office:value="0" table:formula="of:=[.W9]+[.W14]+[.W19]+[.W24]+[.W29]+[.W34]+[.W39]+[.W44]+[.W49]+[.W54]+[.W59]+[.W64]+[.W69]+[.W74]+[.W79]+[.W84]+[.W89]+[.W94]+[.W99]+[.W104]+[.W109]+[.W114]" table:style-name="ce12">
            <text:p>0</text:p>
          </table:table-cell>
          <table:table-cell office:value-type="float" office:value="0" table:formula="of:=[.X9]+[.X14]+[.X19]+[.X24]+[.X29]+[.X34]+[.X39]+[.X44]+[.X49]+[.X54]+[.X59]+[.X64]+[.X69]+[.X74]+[.X79]+[.X84]+[.X89]+[.X94]+[.X99]+[.X104]+[.X109]+[.X114]" table:style-name="ce12">
            <text:p>0</text:p>
          </table:table-cell>
          <table:table-cell office:value-type="float" office:value="5" table:formula="of:=[.Y9]+[.Y14]+[.Y19]+[.Y24]+[.Y29]+[.Y34]+[.Y39]+[.Y44]+[.Y49]+[.Y54]+[.Y59]+[.Y64]+[.Y69]+[.Y74]+[.Y79]+[.Y84]+[.Y89]+[.Y94]+[.Y99]+[.Y104]+[.Y109]+[.Y114]" table:style-name="ce12">
            <text:p>5</text:p>
          </table:table-cell>
          <table:table-cell office:value-type="float" office:value="12" table:formula="of:=[.Z9]+[.Z14]+[.Z19]+[.Z24]+[.Z29]+[.Z34]+[.Z39]+[.Z44]+[.Z49]+[.Z54]+[.Z59]+[.Z64]+[.Z69]+[.Z74]+[.Z79]+[.Z84]+[.Z89]+[.Z94]+[.Z99]+[.Z104]+[.Z109]+[.Z114]" table:style-name="ce12">
            <text:p>12</text:p>
          </table:table-cell>
          <table:table-cell office:value-type="float" office:value="0" table:formula="of:=[.AA9]+[.AA14]+[.AA19]+[.AA24]+[.AA29]+[.AA34]+[.AA39]+[.AA44]+[.AA49]+[.AA54]+[.AA59]+[.AA64]+[.AA69]+[.AA74]+[.AA79]+[.AA84]+[.AA89]+[.AA94]+[.AA99]+[.AA104]+[.AA109]+[.AA114]" table:style-name="ce12">
            <text:p>0</text:p>
          </table:table-cell>
          <table:table-cell office:value-type="float" office:value="1" table:formula="of:=[.AB9]+[.AB14]+[.AB19]+[.AB24]+[.AB29]+[.AB34]+[.AB39]+[.AB44]+[.AB49]+[.AB54]+[.AB59]+[.AB64]+[.AB69]+[.AB74]+[.AB79]+[.AB84]+[.AB89]+[.AB94]+[.AB99]+[.AB104]+[.AB109]+[.AB114]" table:style-name="ce12">
            <text:p>1</text:p>
          </table:table-cell>
          <table:table-cell office:value-type="float" office:value="15" table:formula="of:=[.AC9]+[.AC14]+[.AC19]+[.AC24]+[.AC29]+[.AC34]+[.AC39]+[.AC44]+[.AC49]+[.AC54]+[.AC59]+[.AC64]+[.AC69]+[.AC74]+[.AC79]+[.AC84]+[.AC89]+[.AC94]+[.AC99]+[.AC104]+[.AC109]+[.AC114]" table:style-name="ce12">
            <text:p>15</text:p>
          </table:table-cell>
          <table:table-cell office:value-type="float" office:value="16" table:formula="of:=[.AD9]+[.AD14]+[.AD19]+[.AD24]+[.AD29]+[.AD34]+[.AD39]+[.AD44]+[.AD49]+[.AD54]+[.AD59]+[.AD64]+[.AD69]+[.AD74]+[.AD79]+[.AD84]+[.AD89]+[.AD94]+[.AD99]+[.AD104]+[.AD109]+[.AD114]" table:style-name="ce12">
            <text:p>16</text:p>
          </table:table-cell>
          <table:table-cell office:value-type="float" office:value="2" table:formula="of:=[.AE9]+[.AE14]+[.AE19]+[.AE24]+[.AE29]+[.AE34]+[.AE39]+[.AE44]+[.AE49]+[.AE54]+[.AE59]+[.AE64]+[.AE69]+[.AE74]+[.AE79]+[.AE84]+[.AE89]+[.AE94]+[.AE99]+[.AE104]+[.AE109]+[.AE114]" table:style-name="ce12">
            <text:p>2</text:p>
          </table:table-cell>
          <table:table-cell office:value-type="float" office:value="0" table:formula="of:=[.AF9]+[.AF14]+[.AF19]+[.AF24]+[.AF29]+[.AF34]+[.AF39]+[.AF44]+[.AF49]+[.AF54]+[.AF59]+[.AF64]+[.AF69]+[.AF74]+[.AF79]+[.AF84]+[.AF89]+[.AF94]+[.AF99]+[.AF104]+[.AF109]+[.AF114]" table:style-name="ce12">
            <text:p>0</text:p>
          </table:table-cell>
          <table:table-cell office:value-type="float" office:value="0" table:formula="of:=[.AG9]+[.AG14]+[.AG19]+[.AG24]+[.AG29]+[.AG34]+[.AG39]+[.AG44]+[.AG49]+[.AG54]+[.AG59]+[.AG64]+[.AG69]+[.AG74]+[.AG79]+[.AG84]+[.AG89]+[.AG94]+[.AG99]+[.AG104]+[.AG109]+[.AG114]" table:style-name="ce12">
            <text:p>0</text:p>
          </table:table-cell>
          <table:table-cell office:value-type="float" office:value="0" table:formula="of:=[.AH9]+[.AH14]+[.AH19]+[.AH24]+[.AH29]+[.AH34]+[.AH39]+[.AH44]+[.AH49]+[.AH54]+[.AH59]+[.AH64]+[.AH69]+[.AH74]+[.AH79]+[.AH84]+[.AH89]+[.AH94]+[.AH99]+[.AH104]+[.AH109]+[.AH114]" table:style-name="ce12">
            <text:p>0</text:p>
          </table:table-cell>
          <table:table-cell office:value-type="float" office:value="4" table:formula="of:=[.AI9]+[.AI14]+[.AI19]+[.AI24]+[.AI29]+[.AI34]+[.AI39]+[.AI44]+[.AI49]+[.AI54]+[.AI59]+[.AI64]+[.AI69]+[.AI74]+[.AI79]+[.AI84]+[.AI89]+[.AI94]+[.AI99]+[.AI104]+[.AI109]+[.AI114]" table:style-name="ce12">
            <text:p>4</text:p>
          </table:table-cell>
          <table:table-cell office:value-type="float" office:value="0" table:formula="of:=[.AJ9]+[.AJ14]+[.AJ19]+[.AJ24]+[.AJ29]+[.AJ34]+[.AJ39]+[.AJ44]+[.AJ49]+[.AJ54]+[.AJ59]+[.AJ64]+[.AJ69]+[.AJ74]+[.AJ79]+[.AJ84]+[.AJ89]+[.AJ94]+[.AJ99]+[.AJ104]+[.AJ109]+[.AJ114]" table:style-name="ce12">
            <text:p>0</text:p>
          </table:table-cell>
          <table:table-cell office:value-type="float" office:value="29" table:formula="of:=[.AK9]+[.AK14]+[.AK19]+[.AK24]+[.AK29]+[.AK34]+[.AK39]+[.AK44]+[.AK49]+[.AK54]+[.AK59]+[.AK64]+[.AK69]+[.AK74]+[.AK79]+[.AK84]+[.AK89]+[.AK94]+[.AK99]+[.AK104]+[.AK109]+[.AK114]" table:style-name="ce12">
            <text:p>29</text:p>
          </table:table-cell>
          <table:table-cell office:value-type="float" office:value="46" table:formula="of:=[.AL9]+[.AL14]+[.AL19]+[.AL24]+[.AL29]+[.AL34]+[.AL39]+[.AL44]+[.AL49]+[.AL54]+[.AL59]+[.AL64]+[.AL69]+[.AL74]+[.AL79]+[.AL84]+[.AL89]+[.AL94]+[.AL99]+[.AL104]+[.AL109]+[.AL114]" table:style-name="ce12">
            <text:p>46</text:p>
          </table:table-cell>
          <table:table-cell office:value-type="float" office:value="0" table:formula="of:=[.AM9]+[.AM14]+[.AM19]+[.AM24]+[.AM29]+[.AM34]+[.AM39]+[.AM44]+[.AM49]+[.AM54]+[.AM59]+[.AM64]+[.AM69]+[.AM74]+[.AM79]+[.AM84]+[.AM89]+[.AM94]+[.AM99]+[.AM104]+[.AM109]+[.AM114]" table:style-name="ce13">
            <text:p>0</text:p>
          </table:table-cell>
          <table:table-cell office:value-type="float" office:value="0" table:formula="of:=[.AN9]+[.AN14]+[.AN19]+[.AN24]+[.AN29]+[.AN34]+[.AN39]+[.AN44]+[.AN49]+[.AN54]+[.AN59]+[.AN64]+[.AN69]+[.AN74]+[.AN79]+[.AN84]+[.AN89]+[.AN94]+[.AN99]+[.AN104]+[.AN109]+[.AN114]" table:style-name="ce13">
            <text:p>0</text:p>
          </table:table-cell>
          <table:table-cell office:value-type="float" office:value="34" table:formula="of:=[.AO9]+[.AO14]+[.AO19]+[.AO24]+[.AO29]+[.AO34]+[.AO39]+[.AO44]+[.AO49]+[.AO54]+[.AO59]+[.AO64]+[.AO69]+[.AO74]+[.AO79]+[.AO84]+[.AO89]+[.AO94]+[.AO99]+[.AO104]+[.AO109]+[.AO114]" table:style-name="ce12">
            <text:p>34</text:p>
          </table:table-cell>
          <table:table-cell office:value-type="float" office:value="212" table:formula="of:=[.AP9]+[.AP14]+[.AP19]+[.AP24]+[.AP29]+[.AP34]+[.AP39]+[.AP44]+[.AP49]+[.AP54]+[.AP59]+[.AP64]+[.AP69]+[.AP74]+[.AP79]+[.AP84]+[.AP89]+[.AP94]+[.AP99]+[.AP104]+[.AP109]+[.AP114]" table:style-name="ce12">
            <text:p>21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47">
            <text:p>代銷</text:p>
          </table:table-cell>
          <table:covered-table-cell/>
          <table:table-cell office:value-type="float" office:value="0" table:formula="of:=[.C10]+[.C15]+[.C20]+[.C25]+[.C30]+[.C35]+[.C40]+[.C45]+[.C50]+[.C55]+[.C60]+[.C65]+[.C70]+[.C75]+[.C80]+[.C85]+[.C90]+[.C95]+[.C100]+[.C105]+[.C110]+[.C115]" table:style-name="ce14">
            <text:p>0</text:p>
          </table:table-cell>
          <table:table-cell office:value-type="float" office:value="0" table:formula="of:=[.D10]+[.D15]+[.D20]+[.D25]+[.D30]+[.D35]+[.D40]+[.D45]+[.D50]+[.D55]+[.D60]+[.D65]+[.D70]+[.D75]+[.D80]+[.D85]+[.D90]+[.D95]+[.D100]+[.D105]+[.D110]+[.D115]" table:style-name="ce14">
            <text:p>0</text:p>
          </table:table-cell>
          <table:table-cell office:value-type="float" office:value="0" table:formula="of:=[.E10]+[.E15]+[.E20]+[.E25]+[.E30]+[.E35]+[.E40]+[.E45]+[.E50]+[.E55]+[.E60]+[.E65]+[.E70]+[.E75]+[.E80]+[.E85]+[.E90]+[.E95]+[.E100]+[.E105]+[.E110]+[.E115]" table:style-name="ce14">
            <text:p>0</text:p>
          </table:table-cell>
          <table:table-cell office:value-type="float" office:value="0" table:formula="of:=[.F10]+[.F15]+[.F20]+[.F25]+[.F30]+[.F35]+[.F40]+[.F45]+[.F50]+[.F55]+[.F60]+[.F65]+[.F70]+[.F75]+[.F80]+[.F85]+[.F90]+[.F95]+[.F100]+[.F105]+[.F110]+[.F115]" table:style-name="ce14">
            <text:p>0</text:p>
          </table:table-cell>
          <table:table-cell office:value-type="float" office:value="4" table:formula="of:=[.G10]+[.G15]+[.G20]+[.G25]+[.G30]+[.G35]+[.G40]+[.G45]+[.G50]+[.G55]+[.G60]+[.G65]+[.G70]+[.G75]+[.G80]+[.G85]+[.G90]+[.G95]+[.G100]+[.G105]+[.G110]+[.G115]" table:style-name="ce14">
            <text:p>4</text:p>
          </table:table-cell>
          <table:table-cell office:value-type="float" office:value="0" table:formula="of:=[.H10]+[.H15]+[.H20]+[.H25]+[.H30]+[.H35]+[.H40]+[.H45]+[.H50]+[.H55]+[.H60]+[.H65]+[.H70]+[.H75]+[.H80]+[.H85]+[.H90]+[.H95]+[.H100]+[.H105]+[.H110]+[.H115]" table:style-name="ce14">
            <text:p>0</text:p>
          </table:table-cell>
          <table:table-cell office:value-type="float" office:value="0" table:formula="of:=[.I10]+[.I15]+[.I20]+[.I25]+[.I30]+[.I35]+[.I40]+[.I45]+[.I50]+[.I55]+[.I60]+[.I65]+[.I70]+[.I75]+[.I80]+[.I85]+[.I90]+[.I95]+[.I100]+[.I105]+[.I110]+[.I115]" table:style-name="ce14">
            <text:p>0</text:p>
          </table:table-cell>
          <table:table-cell office:value-type="float" office:value="0" table:formula="of:=[.J10]+[.J15]+[.J20]+[.J25]+[.J30]+[.J35]+[.J40]+[.J45]+[.J50]+[.J55]+[.J60]+[.J65]+[.J70]+[.J75]+[.J80]+[.J85]+[.J90]+[.J95]+[.J100]+[.J105]+[.J110]+[.J115]" table:style-name="ce14">
            <text:p>0</text:p>
          </table:table-cell>
          <table:table-cell office:value-type="float" office:value="0" table:formula="of:=[.K10]+[.K15]+[.K20]+[.K25]+[.K30]+[.K35]+[.K40]+[.K45]+[.K50]+[.K55]+[.K60]+[.K65]+[.K70]+[.K75]+[.K80]+[.K85]+[.K90]+[.K95]+[.K100]+[.K105]+[.K110]+[.K115]" table:style-name="ce14">
            <text:p>0</text:p>
          </table:table-cell>
          <table:table-cell office:value-type="float" office:value="0" table:formula="of:=[.L10]+[.L15]+[.L20]+[.L25]+[.L30]+[.L35]+[.L40]+[.L45]+[.L50]+[.L55]+[.L60]+[.L65]+[.L70]+[.L75]+[.L80]+[.L85]+[.L90]+[.L95]+[.L100]+[.L105]+[.L110]+[.L115]" table:style-name="ce14">
            <text:p>0</text:p>
          </table:table-cell>
          <table:table-cell office:value-type="float" office:value="1" table:formula="of:=[.M10]+[.M15]+[.M20]+[.M25]+[.M30]+[.M35]+[.M40]+[.M45]+[.M50]+[.M55]+[.M60]+[.M65]+[.M70]+[.M75]+[.M80]+[.M85]+[.M90]+[.M95]+[.M100]+[.M105]+[.M110]+[.M115]" table:style-name="ce14">
            <text:p>1</text:p>
          </table:table-cell>
          <table:table-cell office:value-type="float" office:value="0" table:formula="of:=[.N10]+[.N15]+[.N20]+[.N25]+[.N30]+[.N35]+[.N40]+[.N45]+[.N50]+[.N55]+[.N60]+[.N65]+[.N70]+[.N75]+[.N80]+[.N85]+[.N90]+[.N95]+[.N100]+[.N105]+[.N110]+[.N115]" table:style-name="ce14">
            <text:p>0</text:p>
          </table:table-cell>
          <table:table-cell office:value-type="float" office:value="0" table:formula="of:=[.O10]+[.O15]+[.O20]+[.O25]+[.O30]+[.O35]+[.O40]+[.O45]+[.O50]+[.O55]+[.O60]+[.O65]+[.O70]+[.O75]+[.O80]+[.O85]+[.O90]+[.O95]+[.O100]+[.O105]+[.O110]+[.O115]" table:style-name="ce14">
            <text:p>0</text:p>
          </table:table-cell>
          <table:table-cell office:value-type="float" office:value="0" table:formula="of:=[.P10]+[.P15]+[.P20]+[.P25]+[.P30]+[.P35]+[.P40]+[.P45]+[.P50]+[.P55]+[.P60]+[.P65]+[.P70]+[.P75]+[.P80]+[.P85]+[.P90]+[.P95]+[.P100]+[.P105]+[.P110]+[.P115]" table:style-name="ce14">
            <text:p>0</text:p>
          </table:table-cell>
          <table:table-cell office:value-type="float" office:value="0" table:formula="of:=[.Q10]+[.Q15]+[.Q20]+[.Q25]+[.Q30]+[.Q35]+[.Q40]+[.Q45]+[.Q50]+[.Q55]+[.Q60]+[.Q65]+[.Q70]+[.Q75]+[.Q80]+[.Q85]+[.Q90]+[.Q95]+[.Q100]+[.Q105]+[.Q110]+[.Q115]" table:style-name="ce14">
            <text:p>0</text:p>
          </table:table-cell>
          <table:table-cell office:value-type="float" office:value="0" table:formula="of:=[.R10]+[.R15]+[.R20]+[.R25]+[.R30]+[.R35]+[.R40]+[.R45]+[.R50]+[.R55]+[.R60]+[.R65]+[.R70]+[.R75]+[.R80]+[.R85]+[.R90]+[.R95]+[.R100]+[.R105]+[.R110]+[.R115]" table:style-name="ce14">
            <text:p>0</text:p>
          </table:table-cell>
          <table:table-cell office:value-type="float" office:value="0" table:formula="of:=[.S10]+[.S15]+[.S20]+[.S25]+[.S30]+[.S35]+[.S40]+[.S45]+[.S50]+[.S55]+[.S60]+[.S65]+[.S70]+[.S75]+[.S80]+[.S85]+[.S90]+[.S95]+[.S100]+[.S105]+[.S110]+[.S115]" table:style-name="ce14">
            <text:p>0</text:p>
          </table:table-cell>
          <table:table-cell office:value-type="float" office:value="0" table:formula="of:=[.T10]+[.T15]+[.T20]+[.T25]+[.T30]+[.T35]+[.T40]+[.T45]+[.T50]+[.T55]+[.T60]+[.T65]+[.T70]+[.T75]+[.T80]+[.T85]+[.T90]+[.T95]+[.T100]+[.T105]+[.T110]+[.T115]" table:style-name="ce14">
            <text:p>0</text:p>
          </table:table-cell>
          <table:table-cell office:value-type="float" office:value="1" table:formula="of:=[.U10]+[.U15]+[.U20]+[.U25]+[.U30]+[.U35]+[.U40]+[.U45]+[.U50]+[.U55]+[.U60]+[.U65]+[.U70]+[.U75]+[.U80]+[.U85]+[.U90]+[.U95]+[.U100]+[.U105]+[.U110]+[.U115]" table:style-name="ce14">
            <text:p>1</text:p>
          </table:table-cell>
          <table:table-cell office:value-type="float" office:value="0" table:formula="of:=[.V10]+[.V15]+[.V20]+[.V25]+[.V30]+[.V35]+[.V40]+[.V45]+[.V50]+[.V55]+[.V60]+[.V65]+[.V70]+[.V75]+[.V80]+[.V85]+[.V90]+[.V95]+[.V100]+[.V105]+[.V110]+[.V115]" table:style-name="ce14">
            <text:p>0</text:p>
          </table:table-cell>
          <table:table-cell office:value-type="float" office:value="0" table:formula="of:=[.W10]+[.W15]+[.W20]+[.W25]+[.W30]+[.W35]+[.W40]+[.W45]+[.W50]+[.W55]+[.W60]+[.W65]+[.W70]+[.W75]+[.W80]+[.W85]+[.W90]+[.W95]+[.W100]+[.W105]+[.W110]+[.W115]" table:style-name="ce14">
            <text:p>0</text:p>
          </table:table-cell>
          <table:table-cell office:value-type="float" office:value="0" table:formula="of:=[.X10]+[.X15]+[.X20]+[.X25]+[.X30]+[.X35]+[.X40]+[.X45]+[.X50]+[.X55]+[.X60]+[.X65]+[.X70]+[.X75]+[.X80]+[.X85]+[.X90]+[.X95]+[.X100]+[.X105]+[.X110]+[.X115]" table:style-name="ce14">
            <text:p>0</text:p>
          </table:table-cell>
          <table:table-cell office:value-type="float" office:value="0" table:formula="of:=[.Y10]+[.Y15]+[.Y20]+[.Y25]+[.Y30]+[.Y35]+[.Y40]+[.Y45]+[.Y50]+[.Y55]+[.Y60]+[.Y65]+[.Y70]+[.Y75]+[.Y80]+[.Y85]+[.Y90]+[.Y95]+[.Y100]+[.Y105]+[.Y110]+[.Y115]" table:style-name="ce14">
            <text:p>0</text:p>
          </table:table-cell>
          <table:table-cell office:value-type="float" office:value="0" table:formula="of:=[.Z10]+[.Z15]+[.Z20]+[.Z25]+[.Z30]+[.Z35]+[.Z40]+[.Z45]+[.Z50]+[.Z55]+[.Z60]+[.Z65]+[.Z70]+[.Z75]+[.Z80]+[.Z85]+[.Z90]+[.Z95]+[.Z100]+[.Z105]+[.Z110]+[.Z115]" table:style-name="ce14">
            <text:p>0</text:p>
          </table:table-cell>
          <table:table-cell office:value-type="float" office:value="0" table:formula="of:=[.AA10]+[.AA15]+[.AA20]+[.AA25]+[.AA30]+[.AA35]+[.AA40]+[.AA45]+[.AA50]+[.AA55]+[.AA60]+[.AA65]+[.AA70]+[.AA75]+[.AA80]+[.AA85]+[.AA90]+[.AA95]+[.AA100]+[.AA105]+[.AA110]+[.AA115]" table:style-name="ce14">
            <text:p>0</text:p>
          </table:table-cell>
          <table:table-cell office:value-type="float" office:value="0" table:formula="of:=[.AB10]+[.AB15]+[.AB20]+[.AB25]+[.AB30]+[.AB35]+[.AB40]+[.AB45]+[.AB50]+[.AB55]+[.AB60]+[.AB65]+[.AB70]+[.AB75]+[.AB80]+[.AB85]+[.AB90]+[.AB95]+[.AB100]+[.AB105]+[.AB110]+[.AB115]" table:style-name="ce14">
            <text:p>0</text:p>
          </table:table-cell>
          <table:table-cell office:value-type="float" office:value="0" table:formula="of:=[.AC10]+[.AC15]+[.AC20]+[.AC25]+[.AC30]+[.AC35]+[.AC40]+[.AC45]+[.AC50]+[.AC55]+[.AC60]+[.AC65]+[.AC70]+[.AC75]+[.AC80]+[.AC85]+[.AC90]+[.AC95]+[.AC100]+[.AC105]+[.AC110]+[.AC115]" table:style-name="ce14">
            <text:p>0</text:p>
          </table:table-cell>
          <table:table-cell office:value-type="float" office:value="1" table:formula="of:=[.AD10]+[.AD15]+[.AD20]+[.AD25]+[.AD30]+[.AD35]+[.AD40]+[.AD45]+[.AD50]+[.AD55]+[.AD60]+[.AD65]+[.AD70]+[.AD75]+[.AD80]+[.AD85]+[.AD90]+[.AD95]+[.AD100]+[.AD105]+[.AD110]+[.AD115]" table:style-name="ce14">
            <text:p>1</text:p>
          </table:table-cell>
          <table:table-cell office:value-type="float" office:value="0" table:formula="of:=[.AE10]+[.AE15]+[.AE20]+[.AE25]+[.AE30]+[.AE35]+[.AE40]+[.AE45]+[.AE50]+[.AE55]+[.AE60]+[.AE65]+[.AE70]+[.AE75]+[.AE80]+[.AE85]+[.AE90]+[.AE95]+[.AE100]+[.AE105]+[.AE110]+[.AE115]" table:style-name="ce14">
            <text:p>0</text:p>
          </table:table-cell>
          <table:table-cell office:value-type="float" office:value="0" table:formula="of:=[.AF10]+[.AF15]+[.AF20]+[.AF25]+[.AF30]+[.AF35]+[.AF40]+[.AF45]+[.AF50]+[.AF55]+[.AF60]+[.AF65]+[.AF70]+[.AF75]+[.AF80]+[.AF85]+[.AF90]+[.AF95]+[.AF100]+[.AF105]+[.AF110]+[.AF115]" table:style-name="ce14">
            <text:p>0</text:p>
          </table:table-cell>
          <table:table-cell office:value-type="float" office:value="0" table:formula="of:=[.AG10]+[.AG15]+[.AG20]+[.AG25]+[.AG30]+[.AG35]+[.AG40]+[.AG45]+[.AG50]+[.AG55]+[.AG60]+[.AG65]+[.AG70]+[.AG75]+[.AG80]+[.AG85]+[.AG90]+[.AG95]+[.AG100]+[.AG105]+[.AG110]+[.AG115]" table:style-name="ce14">
            <text:p>0</text:p>
          </table:table-cell>
          <table:table-cell office:value-type="float" office:value="0" table:formula="of:=[.AH10]+[.AH15]+[.AH20]+[.AH25]+[.AH30]+[.AH35]+[.AH40]+[.AH45]+[.AH50]+[.AH55]+[.AH60]+[.AH65]+[.AH70]+[.AH75]+[.AH80]+[.AH85]+[.AH90]+[.AH95]+[.AH100]+[.AH105]+[.AH110]+[.AH115]" table:style-name="ce14">
            <text:p>0</text:p>
          </table:table-cell>
          <table:table-cell office:value-type="float" office:value="0" table:formula="of:=[.AI10]+[.AI15]+[.AI20]+[.AI25]+[.AI30]+[.AI35]+[.AI40]+[.AI45]+[.AI50]+[.AI55]+[.AI60]+[.AI65]+[.AI70]+[.AI75]+[.AI80]+[.AI85]+[.AI90]+[.AI95]+[.AI100]+[.AI105]+[.AI110]+[.AI115]" table:style-name="ce14">
            <text:p>0</text:p>
          </table:table-cell>
          <table:table-cell office:value-type="float" office:value="0" table:formula="of:=[.AJ10]+[.AJ15]+[.AJ20]+[.AJ25]+[.AJ30]+[.AJ35]+[.AJ40]+[.AJ45]+[.AJ50]+[.AJ55]+[.AJ60]+[.AJ65]+[.AJ70]+[.AJ75]+[.AJ80]+[.AJ85]+[.AJ90]+[.AJ95]+[.AJ100]+[.AJ105]+[.AJ110]+[.AJ115]" table:style-name="ce14">
            <text:p>0</text:p>
          </table:table-cell>
          <table:table-cell office:value-type="float" office:value="0" table:formula="of:=[.AK10]+[.AK15]+[.AK20]+[.AK25]+[.AK30]+[.AK35]+[.AK40]+[.AK45]+[.AK50]+[.AK55]+[.AK60]+[.AK65]+[.AK70]+[.AK75]+[.AK80]+[.AK85]+[.AK90]+[.AK95]+[.AK100]+[.AK105]+[.AK110]+[.AK115]" table:style-name="ce14">
            <text:p>0</text:p>
          </table:table-cell>
          <table:table-cell office:value-type="float" office:value="0" table:formula="of:=[.AL10]+[.AL15]+[.AL20]+[.AL25]+[.AL30]+[.AL35]+[.AL40]+[.AL45]+[.AL50]+[.AL55]+[.AL60]+[.AL65]+[.AL70]+[.AL75]+[.AL80]+[.AL85]+[.AL90]+[.AL95]+[.AL100]+[.AL105]+[.AL110]+[.AL115]" table:style-name="ce14">
            <text:p>0</text:p>
          </table:table-cell>
          <table:table-cell office:value-type="float" office:value="0" table:formula="of:=[.AM10]+[.AM15]+[.AM20]+[.AM25]+[.AM30]+[.AM35]+[.AM40]+[.AM45]+[.AM50]+[.AM55]+[.AM60]+[.AM65]+[.AM70]+[.AM75]+[.AM80]+[.AM85]+[.AM90]+[.AM95]+[.AM100]+[.AM105]+[.AM110]+[.AM115]" table:style-name="ce15">
            <text:p>0</text:p>
          </table:table-cell>
          <table:table-cell office:value-type="float" office:value="0" table:formula="of:=[.AN10]+[.AN15]+[.AN20]+[.AN25]+[.AN30]+[.AN35]+[.AN40]+[.AN45]+[.AN50]+[.AN55]+[.AN60]+[.AN65]+[.AN70]+[.AN75]+[.AN80]+[.AN85]+[.AN90]+[.AN95]+[.AN100]+[.AN105]+[.AN110]+[.AN115]" table:style-name="ce15">
            <text:p>0</text:p>
          </table:table-cell>
          <table:table-cell office:value-type="float" office:value="0" table:formula="of:=[.AO10]+[.AO15]+[.AO20]+[.AO25]+[.AO30]+[.AO35]+[.AO40]+[.AO45]+[.AO50]+[.AO55]+[.AO60]+[.AO65]+[.AO70]+[.AO75]+[.AO80]+[.AO85]+[.AO90]+[.AO95]+[.AO100]+[.AO105]+[.AO110]+[.AO115]" table:style-name="ce14">
            <text:p>0</text:p>
          </table:table-cell>
          <table:table-cell office:value-type="float" office:value="7" table:formula="of:=[.AP10]+[.AP15]+[.AP20]+[.AP25]+[.AP30]+[.AP35]+[.AP40]+[.AP45]+[.AP50]+[.AP55]+[.AP60]+[.AP65]+[.AP70]+[.AP75]+[.AP80]+[.AP85]+[.AP90]+[.AP95]+[.AP100]+[.AP105]+[.AP110]+[.AP115]" table:style-name="ce14">
            <text:p>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47">
            <text:p>建商</text:p>
          </table:table-cell>
          <table:covered-table-cell/>
          <table:table-cell office:value-type="float" office:value="3" table:formula="of:=[.C11]+[.C16]+[.C21]+[.C26]+[.C31]+[.C36]+[.C41]+[.C46]+[.C51]+[.C56]+[.C61]+[.C66]+[.C71]+[.C76]+[.C81]+[.C86]+[.C91]+[.C96]+[.C101]+[.C106]+[.C111]+[.C116]" table:style-name="ce14">
            <text:p>3</text:p>
          </table:table-cell>
          <table:table-cell office:value-type="float" office:value="9" table:formula="of:=[.D11]+[.D16]+[.D21]+[.D26]+[.D31]+[.D36]+[.D41]+[.D46]+[.D51]+[.D56]+[.D61]+[.D66]+[.D71]+[.D76]+[.D81]+[.D86]+[.D91]+[.D96]+[.D101]+[.D106]+[.D111]+[.D116]" table:style-name="ce14">
            <text:p>9</text:p>
          </table:table-cell>
          <table:table-cell office:value-type="float" office:value="5" table:formula="of:=[.E11]+[.E16]+[.E21]+[.E26]+[.E31]+[.E36]+[.E41]+[.E46]+[.E51]+[.E56]+[.E61]+[.E66]+[.E71]+[.E76]+[.E81]+[.E86]+[.E91]+[.E96]+[.E101]+[.E106]+[.E111]+[.E116]" table:style-name="ce14">
            <text:p>5</text:p>
          </table:table-cell>
          <table:table-cell office:value-type="float" office:value="1" table:formula="of:=[.F11]+[.F16]+[.F21]+[.F26]+[.F31]+[.F36]+[.F41]+[.F46]+[.F51]+[.F56]+[.F61]+[.F66]+[.F71]+[.F76]+[.F81]+[.F86]+[.F91]+[.F96]+[.F101]+[.F106]+[.F111]+[.F116]" table:style-name="ce14">
            <text:p>1</text:p>
          </table:table-cell>
          <table:table-cell office:value-type="float" office:value="14" table:formula="of:=[.G11]+[.G16]+[.G21]+[.G26]+[.G31]+[.G36]+[.G41]+[.G46]+[.G51]+[.G56]+[.G61]+[.G66]+[.G71]+[.G76]+[.G81]+[.G86]+[.G91]+[.G96]+[.G101]+[.G106]+[.G111]+[.G116]" table:style-name="ce14">
            <text:p>14</text:p>
          </table:table-cell>
          <table:table-cell office:value-type="float" office:value="1" table:formula="of:=[.H11]+[.H16]+[.H21]+[.H26]+[.H31]+[.H36]+[.H41]+[.H46]+[.H51]+[.H56]+[.H61]+[.H66]+[.H71]+[.H76]+[.H81]+[.H86]+[.H91]+[.H96]+[.H101]+[.H106]+[.H111]+[.H116]" table:style-name="ce14">
            <text:p>1</text:p>
          </table:table-cell>
          <table:table-cell office:value-type="float" office:value="29" table:formula="of:=[.I11]+[.I16]+[.I21]+[.I26]+[.I31]+[.I36]+[.I41]+[.I46]+[.I51]+[.I56]+[.I61]+[.I66]+[.I71]+[.I76]+[.I81]+[.I86]+[.I91]+[.I96]+[.I101]+[.I106]+[.I111]+[.I116]" table:style-name="ce14">
            <text:p>29</text:p>
          </table:table-cell>
          <table:table-cell office:value-type="float" office:value="2" table:formula="of:=[.J11]+[.J16]+[.J21]+[.J26]+[.J31]+[.J36]+[.J41]+[.J46]+[.J51]+[.J56]+[.J61]+[.J66]+[.J71]+[.J76]+[.J81]+[.J86]+[.J91]+[.J96]+[.J101]+[.J106]+[.J111]+[.J116]" table:style-name="ce14">
            <text:p>2</text:p>
          </table:table-cell>
          <table:table-cell office:value-type="float" office:value="1" table:formula="of:=[.K11]+[.K16]+[.K21]+[.K26]+[.K31]+[.K36]+[.K41]+[.K46]+[.K51]+[.K56]+[.K61]+[.K66]+[.K71]+[.K76]+[.K81]+[.K86]+[.K91]+[.K96]+[.K101]+[.K106]+[.K111]+[.K116]" table:style-name="ce14">
            <text:p>1</text:p>
          </table:table-cell>
          <table:table-cell office:value-type="float" office:value="5" table:formula="of:=[.L11]+[.L16]+[.L21]+[.L26]+[.L31]+[.L36]+[.L41]+[.L46]+[.L51]+[.L56]+[.L61]+[.L66]+[.L71]+[.L76]+[.L81]+[.L86]+[.L91]+[.L96]+[.L101]+[.L106]+[.L111]+[.L116]" table:style-name="ce14">
            <text:p>5</text:p>
          </table:table-cell>
          <table:table-cell office:value-type="float" office:value="4" table:formula="of:=[.M11]+[.M16]+[.M21]+[.M26]+[.M31]+[.M36]+[.M41]+[.M46]+[.M51]+[.M56]+[.M61]+[.M66]+[.M71]+[.M76]+[.M81]+[.M86]+[.M91]+[.M96]+[.M101]+[.M106]+[.M111]+[.M116]" table:style-name="ce14">
            <text:p>4</text:p>
          </table:table-cell>
          <table:table-cell office:value-type="float" office:value="0" table:formula="of:=[.N11]+[.N16]+[.N21]+[.N26]+[.N31]+[.N36]+[.N41]+[.N46]+[.N51]+[.N56]+[.N61]+[.N66]+[.N71]+[.N76]+[.N81]+[.N86]+[.N91]+[.N96]+[.N101]+[.N106]+[.N111]+[.N116]" table:style-name="ce14">
            <text:p>0</text:p>
          </table:table-cell>
          <table:table-cell office:value-type="float" office:value="0" table:formula="of:=[.O11]+[.O16]+[.O21]+[.O26]+[.O31]+[.O36]+[.O41]+[.O46]+[.O51]+[.O56]+[.O61]+[.O66]+[.O71]+[.O76]+[.O81]+[.O86]+[.O91]+[.O96]+[.O101]+[.O106]+[.O111]+[.O116]" table:style-name="ce14">
            <text:p>0</text:p>
          </table:table-cell>
          <table:table-cell office:value-type="float" office:value="1" table:formula="of:=[.P11]+[.P16]+[.P21]+[.P26]+[.P31]+[.P36]+[.P41]+[.P46]+[.P51]+[.P56]+[.P61]+[.P66]+[.P71]+[.P76]+[.P81]+[.P86]+[.P91]+[.P96]+[.P101]+[.P106]+[.P111]+[.P116]" table:style-name="ce14">
            <text:p>1</text:p>
          </table:table-cell>
          <table:table-cell office:value-type="float" office:value="0" table:formula="of:=[.Q11]+[.Q16]+[.Q21]+[.Q26]+[.Q31]+[.Q36]+[.Q41]+[.Q46]+[.Q51]+[.Q56]+[.Q61]+[.Q66]+[.Q71]+[.Q76]+[.Q81]+[.Q86]+[.Q91]+[.Q96]+[.Q101]+[.Q106]+[.Q111]+[.Q116]" table:style-name="ce14">
            <text:p>0</text:p>
          </table:table-cell>
          <table:table-cell office:value-type="float" office:value="0" table:formula="of:=[.R11]+[.R16]+[.R21]+[.R26]+[.R31]+[.R36]+[.R41]+[.R46]+[.R51]+[.R56]+[.R61]+[.R66]+[.R71]+[.R76]+[.R81]+[.R86]+[.R91]+[.R96]+[.R101]+[.R106]+[.R111]+[.R116]" table:style-name="ce14">
            <text:p>0</text:p>
          </table:table-cell>
          <table:table-cell office:value-type="float" office:value="1" table:formula="of:=[.S11]+[.S16]+[.S21]+[.S26]+[.S31]+[.S36]+[.S41]+[.S46]+[.S51]+[.S56]+[.S61]+[.S66]+[.S71]+[.S76]+[.S81]+[.S86]+[.S91]+[.S96]+[.S101]+[.S106]+[.S111]+[.S116]" table:style-name="ce14">
            <text:p>1</text:p>
          </table:table-cell>
          <table:table-cell office:value-type="float" office:value="0" table:formula="of:=[.T11]+[.T16]+[.T21]+[.T26]+[.T31]+[.T36]+[.T41]+[.T46]+[.T51]+[.T56]+[.T61]+[.T66]+[.T71]+[.T76]+[.T81]+[.T86]+[.T91]+[.T96]+[.T101]+[.T106]+[.T111]+[.T116]" table:style-name="ce14">
            <text:p>0</text:p>
          </table:table-cell>
          <table:table-cell office:value-type="float" office:value="0" table:formula="of:=[.U11]+[.U16]+[.U21]+[.U26]+[.U31]+[.U36]+[.U41]+[.U46]+[.U51]+[.U56]+[.U61]+[.U66]+[.U71]+[.U76]+[.U81]+[.U86]+[.U91]+[.U96]+[.U101]+[.U106]+[.U111]+[.U116]" table:style-name="ce14">
            <text:p>0</text:p>
          </table:table-cell>
          <table:table-cell office:value-type="float" office:value="0" table:formula="of:=[.V11]+[.V16]+[.V21]+[.V26]+[.V31]+[.V36]+[.V41]+[.V46]+[.V51]+[.V56]+[.V61]+[.V66]+[.V71]+[.V76]+[.V81]+[.V86]+[.V91]+[.V96]+[.V101]+[.V106]+[.V111]+[.V116]" table:style-name="ce14">
            <text:p>0</text:p>
          </table:table-cell>
          <table:table-cell office:value-type="float" office:value="1" table:formula="of:=[.W11]+[.W16]+[.W21]+[.W26]+[.W31]+[.W36]+[.W41]+[.W46]+[.W51]+[.W56]+[.W61]+[.W66]+[.W71]+[.W76]+[.W81]+[.W86]+[.W91]+[.W96]+[.W101]+[.W106]+[.W111]+[.W116]" table:style-name="ce14">
            <text:p>1</text:p>
          </table:table-cell>
          <table:table-cell office:value-type="float" office:value="0" table:formula="of:=[.X11]+[.X16]+[.X21]+[.X26]+[.X31]+[.X36]+[.X41]+[.X46]+[.X51]+[.X56]+[.X61]+[.X66]+[.X71]+[.X76]+[.X81]+[.X86]+[.X91]+[.X96]+[.X101]+[.X106]+[.X111]+[.X116]" table:style-name="ce14">
            <text:p>0</text:p>
          </table:table-cell>
          <table:table-cell office:value-type="float" office:value="0" table:formula="of:=[.Y11]+[.Y16]+[.Y21]+[.Y26]+[.Y31]+[.Y36]+[.Y41]+[.Y46]+[.Y51]+[.Y56]+[.Y61]+[.Y66]+[.Y71]+[.Y76]+[.Y81]+[.Y86]+[.Y91]+[.Y96]+[.Y101]+[.Y106]+[.Y111]+[.Y116]" table:style-name="ce14">
            <text:p>0</text:p>
          </table:table-cell>
          <table:table-cell office:value-type="float" office:value="0" table:formula="of:=[.Z11]+[.Z16]+[.Z21]+[.Z26]+[.Z31]+[.Z36]+[.Z41]+[.Z46]+[.Z51]+[.Z56]+[.Z61]+[.Z66]+[.Z71]+[.Z76]+[.Z81]+[.Z86]+[.Z91]+[.Z96]+[.Z101]+[.Z106]+[.Z111]+[.Z116]" table:style-name="ce14">
            <text:p>0</text:p>
          </table:table-cell>
          <table:table-cell office:value-type="float" office:value="0" table:formula="of:=[.AA11]+[.AA16]+[.AA21]+[.AA26]+[.AA31]+[.AA36]+[.AA41]+[.AA46]+[.AA51]+[.AA56]+[.AA61]+[.AA66]+[.AA71]+[.AA76]+[.AA81]+[.AA86]+[.AA91]+[.AA96]+[.AA101]+[.AA106]+[.AA111]+[.AA116]" table:style-name="ce14">
            <text:p>0</text:p>
          </table:table-cell>
          <table:table-cell office:value-type="float" office:value="0" table:formula="of:=[.AB11]+[.AB16]+[.AB21]+[.AB26]+[.AB31]+[.AB36]+[.AB41]+[.AB46]+[.AB51]+[.AB56]+[.AB61]+[.AB66]+[.AB71]+[.AB76]+[.AB81]+[.AB86]+[.AB91]+[.AB96]+[.AB101]+[.AB106]+[.AB111]+[.AB116]" table:style-name="ce14">
            <text:p>0</text:p>
          </table:table-cell>
          <table:table-cell office:value-type="float" office:value="0" table:formula="of:=[.AC11]+[.AC16]+[.AC21]+[.AC26]+[.AC31]+[.AC36]+[.AC41]+[.AC46]+[.AC51]+[.AC56]+[.AC61]+[.AC66]+[.AC71]+[.AC76]+[.AC81]+[.AC86]+[.AC91]+[.AC96]+[.AC101]+[.AC106]+[.AC111]+[.AC116]" table:style-name="ce14">
            <text:p>0</text:p>
          </table:table-cell>
          <table:table-cell office:value-type="float" office:value="0" table:formula="of:=[.AD11]+[.AD16]+[.AD21]+[.AD26]+[.AD31]+[.AD36]+[.AD41]+[.AD46]+[.AD51]+[.AD56]+[.AD61]+[.AD66]+[.AD71]+[.AD76]+[.AD81]+[.AD86]+[.AD91]+[.AD96]+[.AD101]+[.AD106]+[.AD111]+[.AD116]" table:style-name="ce14">
            <text:p>0</text:p>
          </table:table-cell>
          <table:table-cell office:value-type="float" office:value="0" table:formula="of:=[.AE11]+[.AE16]+[.AE21]+[.AE26]+[.AE31]+[.AE36]+[.AE41]+[.AE46]+[.AE51]+[.AE56]+[.AE61]+[.AE66]+[.AE71]+[.AE76]+[.AE81]+[.AE86]+[.AE91]+[.AE96]+[.AE101]+[.AE106]+[.AE111]+[.AE116]" table:style-name="ce14">
            <text:p>0</text:p>
          </table:table-cell>
          <table:table-cell office:value-type="float" office:value="0" table:formula="of:=[.AF11]+[.AF16]+[.AF21]+[.AF26]+[.AF31]+[.AF36]+[.AF41]+[.AF46]+[.AF51]+[.AF56]+[.AF61]+[.AF66]+[.AF71]+[.AF76]+[.AF81]+[.AF86]+[.AF91]+[.AF96]+[.AF101]+[.AF106]+[.AF111]+[.AF116]" table:style-name="ce14">
            <text:p>0</text:p>
          </table:table-cell>
          <table:table-cell office:value-type="float" office:value="0" table:formula="of:=[.AG11]+[.AG16]+[.AG21]+[.AG26]+[.AG31]+[.AG36]+[.AG41]+[.AG46]+[.AG51]+[.AG56]+[.AG61]+[.AG66]+[.AG71]+[.AG76]+[.AG81]+[.AG86]+[.AG91]+[.AG96]+[.AG101]+[.AG106]+[.AG111]+[.AG116]" table:style-name="ce14">
            <text:p>0</text:p>
          </table:table-cell>
          <table:table-cell office:value-type="float" office:value="0" table:formula="of:=[.AH11]+[.AH16]+[.AH21]+[.AH26]+[.AH31]+[.AH36]+[.AH41]+[.AH46]+[.AH51]+[.AH56]+[.AH61]+[.AH66]+[.AH71]+[.AH76]+[.AH81]+[.AH86]+[.AH91]+[.AH96]+[.AH101]+[.AH106]+[.AH111]+[.AH116]" table:style-name="ce14">
            <text:p>0</text:p>
          </table:table-cell>
          <table:table-cell office:value-type="float" office:value="6" table:formula="of:=[.AI11]+[.AI16]+[.AI21]+[.AI26]+[.AI31]+[.AI36]+[.AI41]+[.AI46]+[.AI51]+[.AI56]+[.AI61]+[.AI66]+[.AI71]+[.AI76]+[.AI81]+[.AI86]+[.AI91]+[.AI96]+[.AI101]+[.AI106]+[.AI111]+[.AI116]" table:style-name="ce14">
            <text:p>6</text:p>
          </table:table-cell>
          <table:table-cell office:value-type="float" office:value="0" table:formula="of:=[.AJ11]+[.AJ16]+[.AJ21]+[.AJ26]+[.AJ31]+[.AJ36]+[.AJ41]+[.AJ46]+[.AJ51]+[.AJ56]+[.AJ61]+[.AJ66]+[.AJ71]+[.AJ76]+[.AJ81]+[.AJ86]+[.AJ91]+[.AJ96]+[.AJ101]+[.AJ106]+[.AJ111]+[.AJ116]" table:style-name="ce14">
            <text:p>0</text:p>
          </table:table-cell>
          <table:table-cell office:value-type="float" office:value="9" table:formula="of:=[.AK11]+[.AK16]+[.AK21]+[.AK26]+[.AK31]+[.AK36]+[.AK41]+[.AK46]+[.AK51]+[.AK56]+[.AK61]+[.AK66]+[.AK71]+[.AK76]+[.AK81]+[.AK86]+[.AK91]+[.AK96]+[.AK101]+[.AK106]+[.AK111]+[.AK116]" table:style-name="ce14">
            <text:p>9</text:p>
          </table:table-cell>
          <table:table-cell office:value-type="float" office:value="33" table:formula="of:=[.AL11]+[.AL16]+[.AL21]+[.AL26]+[.AL31]+[.AL36]+[.AL41]+[.AL46]+[.AL51]+[.AL56]+[.AL61]+[.AL66]+[.AL71]+[.AL76]+[.AL81]+[.AL86]+[.AL91]+[.AL96]+[.AL101]+[.AL106]+[.AL111]+[.AL116]" table:style-name="ce14">
            <text:p>33</text:p>
          </table:table-cell>
          <table:table-cell office:value-type="float" office:value="5" table:formula="of:=[.AM11]+[.AM16]+[.AM21]+[.AM26]+[.AM31]+[.AM36]+[.AM41]+[.AM46]+[.AM51]+[.AM56]+[.AM61]+[.AM66]+[.AM71]+[.AM76]+[.AM81]+[.AM86]+[.AM91]+[.AM96]+[.AM101]+[.AM106]+[.AM111]+[.AM116]" table:style-name="ce15">
            <text:p>5</text:p>
          </table:table-cell>
          <table:table-cell office:value-type="float" office:value="0" table:formula="of:=[.AN11]+[.AN16]+[.AN21]+[.AN26]+[.AN31]+[.AN36]+[.AN41]+[.AN46]+[.AN51]+[.AN56]+[.AN61]+[.AN66]+[.AN71]+[.AN76]+[.AN81]+[.AN86]+[.AN91]+[.AN96]+[.AN101]+[.AN106]+[.AN111]+[.AN116]" table:style-name="ce15">
            <text:p>0</text:p>
          </table:table-cell>
          <table:table-cell office:value-type="float" office:value="55" table:formula="of:=[.AO11]+[.AO16]+[.AO21]+[.AO26]+[.AO31]+[.AO36]+[.AO41]+[.AO46]+[.AO51]+[.AO56]+[.AO61]+[.AO66]+[.AO71]+[.AO76]+[.AO81]+[.AO86]+[.AO91]+[.AO96]+[.AO101]+[.AO106]+[.AO111]+[.AO116]" table:style-name="ce14">
            <text:p>55</text:p>
          </table:table-cell>
          <table:table-cell office:value-type="float" office:value="185" table:formula="of:=[.AP11]+[.AP16]+[.AP21]+[.AP26]+[.AP31]+[.AP36]+[.AP41]+[.AP46]+[.AP51]+[.AP56]+[.AP61]+[.AP66]+[.AP71]+[.AP76]+[.AP81]+[.AP86]+[.AP91]+[.AP96]+[.AP101]+[.AP106]+[.AP111]+[.AP116]" table:style-name="ce14">
            <text:p>18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48">
            <text:p>其他</text:p>
          </table:table-cell>
          <table:covered-table-cell/>
          <table:table-cell office:value-type="float" office:value="0" table:formula="of:=[.C12]+[.C17]+[.C22]+[.C27]+[.C32]+[.C37]+[.C42]+[.C47]+[.C52]+[.C57]+[.C62]+[.C67]+[.C72]+[.C77]+[.C82]+[.C87]+[.C92]+[.C97]+[.C102]+[.C107]+[.C112]+[.C117]" table:style-name="ce16">
            <text:p>0</text:p>
          </table:table-cell>
          <table:table-cell office:value-type="float" office:value="0" table:formula="of:=[.D12]+[.D17]+[.D22]+[.D27]+[.D32]+[.D37]+[.D42]+[.D47]+[.D52]+[.D57]+[.D62]+[.D67]+[.D72]+[.D77]+[.D82]+[.D87]+[.D92]+[.D97]+[.D102]+[.D107]+[.D112]+[.D117]" table:style-name="ce16">
            <text:p>0</text:p>
          </table:table-cell>
          <table:table-cell office:value-type="float" office:value="1" table:formula="of:=[.E12]+[.E17]+[.E22]+[.E27]+[.E32]+[.E37]+[.E42]+[.E47]+[.E52]+[.E57]+[.E62]+[.E67]+[.E72]+[.E77]+[.E82]+[.E87]+[.E92]+[.E97]+[.E102]+[.E107]+[.E112]+[.E117]" table:style-name="ce16">
            <text:p>1</text:p>
          </table:table-cell>
          <table:table-cell office:value-type="float" office:value="0" table:formula="of:=[.F12]+[.F17]+[.F22]+[.F27]+[.F32]+[.F37]+[.F42]+[.F47]+[.F52]+[.F57]+[.F62]+[.F67]+[.F72]+[.F77]+[.F82]+[.F87]+[.F92]+[.F97]+[.F102]+[.F107]+[.F112]+[.F117]" table:style-name="ce16">
            <text:p>0</text:p>
          </table:table-cell>
          <table:table-cell office:value-type="float" office:value="0" table:formula="of:=[.G12]+[.G17]+[.G22]+[.G27]+[.G32]+[.G37]+[.G42]+[.G47]+[.G52]+[.G57]+[.G62]+[.G67]+[.G72]+[.G77]+[.G82]+[.G87]+[.G92]+[.G97]+[.G102]+[.G107]+[.G112]+[.G117]" table:style-name="ce16">
            <text:p>0</text:p>
          </table:table-cell>
          <table:table-cell office:value-type="float" office:value="0" table:formula="of:=[.H12]+[.H17]+[.H22]+[.H27]+[.H32]+[.H37]+[.H42]+[.H47]+[.H52]+[.H57]+[.H62]+[.H67]+[.H72]+[.H77]+[.H82]+[.H87]+[.H92]+[.H97]+[.H102]+[.H107]+[.H112]+[.H117]" table:style-name="ce16">
            <text:p>0</text:p>
          </table:table-cell>
          <table:table-cell office:value-type="float" office:value="3" table:formula="of:=[.I12]+[.I17]+[.I22]+[.I27]+[.I32]+[.I37]+[.I42]+[.I47]+[.I52]+[.I57]+[.I62]+[.I67]+[.I72]+[.I77]+[.I82]+[.I87]+[.I92]+[.I97]+[.I102]+[.I107]+[.I112]+[.I117]" table:style-name="ce16">
            <text:p>3</text:p>
          </table:table-cell>
          <table:table-cell office:value-type="float" office:value="0" table:formula="of:=[.J12]+[.J17]+[.J22]+[.J27]+[.J32]+[.J37]+[.J42]+[.J47]+[.J52]+[.J57]+[.J62]+[.J67]+[.J72]+[.J77]+[.J82]+[.J87]+[.J92]+[.J97]+[.J102]+[.J107]+[.J112]+[.J117]" table:style-name="ce16">
            <text:p>0</text:p>
          </table:table-cell>
          <table:table-cell office:value-type="float" office:value="0" table:formula="of:=[.K12]+[.K17]+[.K22]+[.K27]+[.K32]+[.K37]+[.K42]+[.K47]+[.K52]+[.K57]+[.K62]+[.K67]+[.K72]+[.K77]+[.K82]+[.K87]+[.K92]+[.K97]+[.K102]+[.K107]+[.K112]+[.K117]" table:style-name="ce16">
            <text:p>0</text:p>
          </table:table-cell>
          <table:table-cell office:value-type="float" office:value="0" table:formula="of:=[.L12]+[.L17]+[.L22]+[.L27]+[.L32]+[.L37]+[.L42]+[.L47]+[.L52]+[.L57]+[.L62]+[.L67]+[.L72]+[.L77]+[.L82]+[.L87]+[.L92]+[.L97]+[.L102]+[.L107]+[.L112]+[.L117]" table:style-name="ce16">
            <text:p>0</text:p>
          </table:table-cell>
          <table:table-cell office:value-type="float" office:value="1" table:formula="of:=[.M12]+[.M17]+[.M22]+[.M27]+[.M32]+[.M37]+[.M42]+[.M47]+[.M52]+[.M57]+[.M62]+[.M67]+[.M72]+[.M77]+[.M82]+[.M87]+[.M92]+[.M97]+[.M102]+[.M107]+[.M112]+[.M117]" table:style-name="ce16">
            <text:p>1</text:p>
          </table:table-cell>
          <table:table-cell office:value-type="float" office:value="0" table:formula="of:=[.N12]+[.N17]+[.N22]+[.N27]+[.N32]+[.N37]+[.N42]+[.N47]+[.N52]+[.N57]+[.N62]+[.N67]+[.N72]+[.N77]+[.N82]+[.N87]+[.N92]+[.N97]+[.N102]+[.N107]+[.N112]+[.N117]" table:style-name="ce16">
            <text:p>0</text:p>
          </table:table-cell>
          <table:table-cell office:value-type="float" office:value="0" table:formula="of:=[.O12]+[.O17]+[.O22]+[.O27]+[.O32]+[.O37]+[.O42]+[.O47]+[.O52]+[.O57]+[.O62]+[.O67]+[.O72]+[.O77]+[.O82]+[.O87]+[.O92]+[.O97]+[.O102]+[.O107]+[.O112]+[.O117]" table:style-name="ce16">
            <text:p>0</text:p>
          </table:table-cell>
          <table:table-cell office:value-type="float" office:value="0" table:formula="of:=[.P12]+[.P17]+[.P22]+[.P27]+[.P32]+[.P37]+[.P42]+[.P47]+[.P52]+[.P57]+[.P62]+[.P67]+[.P72]+[.P77]+[.P82]+[.P87]+[.P92]+[.P97]+[.P102]+[.P107]+[.P112]+[.P117]" table:style-name="ce16">
            <text:p>0</text:p>
          </table:table-cell>
          <table:table-cell office:value-type="float" office:value="0" table:formula="of:=[.Q12]+[.Q17]+[.Q22]+[.Q27]+[.Q32]+[.Q37]+[.Q42]+[.Q47]+[.Q52]+[.Q57]+[.Q62]+[.Q67]+[.Q72]+[.Q77]+[.Q82]+[.Q87]+[.Q92]+[.Q97]+[.Q102]+[.Q107]+[.Q112]+[.Q117]" table:style-name="ce16">
            <text:p>0</text:p>
          </table:table-cell>
          <table:table-cell office:value-type="float" office:value="0" table:formula="of:=[.R12]+[.R17]+[.R22]+[.R27]+[.R32]+[.R37]+[.R42]+[.R47]+[.R52]+[.R57]+[.R62]+[.R67]+[.R72]+[.R77]+[.R82]+[.R87]+[.R92]+[.R97]+[.R102]+[.R107]+[.R112]+[.R117]" table:style-name="ce16">
            <text:p>0</text:p>
          </table:table-cell>
          <table:table-cell office:value-type="float" office:value="0" table:formula="of:=[.S12]+[.S17]+[.S22]+[.S27]+[.S32]+[.S37]+[.S42]+[.S47]+[.S52]+[.S57]+[.S62]+[.S67]+[.S72]+[.S77]+[.S82]+[.S87]+[.S92]+[.S97]+[.S102]+[.S107]+[.S112]+[.S117]" table:style-name="ce16">
            <text:p>0</text:p>
          </table:table-cell>
          <table:table-cell office:value-type="float" office:value="0" table:formula="of:=[.T12]+[.T17]+[.T22]+[.T27]+[.T32]+[.T37]+[.T42]+[.T47]+[.T52]+[.T57]+[.T62]+[.T67]+[.T72]+[.T77]+[.T82]+[.T87]+[.T92]+[.T97]+[.T102]+[.T107]+[.T112]+[.T117]" table:style-name="ce16">
            <text:p>0</text:p>
          </table:table-cell>
          <table:table-cell office:value-type="float" office:value="0" table:formula="of:=[.U12]+[.U17]+[.U22]+[.U27]+[.U32]+[.U37]+[.U42]+[.U47]+[.U52]+[.U57]+[.U62]+[.U67]+[.U72]+[.U77]+[.U82]+[.U87]+[.U92]+[.U97]+[.U102]+[.U107]+[.U112]+[.U117]" table:style-name="ce16">
            <text:p>0</text:p>
          </table:table-cell>
          <table:table-cell office:value-type="float" office:value="0" table:formula="of:=[.V12]+[.V17]+[.V22]+[.V27]+[.V32]+[.V37]+[.V42]+[.V47]+[.V52]+[.V57]+[.V62]+[.V67]+[.V72]+[.V77]+[.V82]+[.V87]+[.V92]+[.V97]+[.V102]+[.V107]+[.V112]+[.V117]" table:style-name="ce16">
            <text:p>0</text:p>
          </table:table-cell>
          <table:table-cell office:value-type="float" office:value="0" table:formula="of:=[.W12]+[.W17]+[.W22]+[.W27]+[.W32]+[.W37]+[.W42]+[.W47]+[.W52]+[.W57]+[.W62]+[.W67]+[.W72]+[.W77]+[.W82]+[.W87]+[.W92]+[.W97]+[.W102]+[.W107]+[.W112]+[.W117]" table:style-name="ce16">
            <text:p>0</text:p>
          </table:table-cell>
          <table:table-cell office:value-type="float" office:value="0" table:formula="of:=[.X12]+[.X17]+[.X22]+[.X27]+[.X32]+[.X37]+[.X42]+[.X47]+[.X52]+[.X57]+[.X62]+[.X67]+[.X72]+[.X77]+[.X82]+[.X87]+[.X92]+[.X97]+[.X102]+[.X107]+[.X112]+[.X117]" table:style-name="ce16">
            <text:p>0</text:p>
          </table:table-cell>
          <table:table-cell office:value-type="float" office:value="0" table:formula="of:=[.Y12]+[.Y17]+[.Y22]+[.Y27]+[.Y32]+[.Y37]+[.Y42]+[.Y47]+[.Y52]+[.Y57]+[.Y62]+[.Y67]+[.Y72]+[.Y77]+[.Y82]+[.Y87]+[.Y92]+[.Y97]+[.Y102]+[.Y107]+[.Y112]+[.Y117]" table:style-name="ce16">
            <text:p>0</text:p>
          </table:table-cell>
          <table:table-cell office:value-type="float" office:value="0" table:formula="of:=[.Z12]+[.Z17]+[.Z22]+[.Z27]+[.Z32]+[.Z37]+[.Z42]+[.Z47]+[.Z52]+[.Z57]+[.Z62]+[.Z67]+[.Z72]+[.Z77]+[.Z82]+[.Z87]+[.Z92]+[.Z97]+[.Z102]+[.Z107]+[.Z112]+[.Z117]" table:style-name="ce16">
            <text:p>0</text:p>
          </table:table-cell>
          <table:table-cell office:value-type="float" office:value="0" table:formula="of:=[.AA12]+[.AA17]+[.AA22]+[.AA27]+[.AA32]+[.AA37]+[.AA42]+[.AA47]+[.AA52]+[.AA57]+[.AA62]+[.AA67]+[.AA72]+[.AA77]+[.AA82]+[.AA87]+[.AA92]+[.AA97]+[.AA102]+[.AA107]+[.AA112]+[.AA117]" table:style-name="ce16">
            <text:p>0</text:p>
          </table:table-cell>
          <table:table-cell office:value-type="float" office:value="0" table:formula="of:=[.AB12]+[.AB17]+[.AB22]+[.AB27]+[.AB32]+[.AB37]+[.AB42]+[.AB47]+[.AB52]+[.AB57]+[.AB62]+[.AB67]+[.AB72]+[.AB77]+[.AB82]+[.AB87]+[.AB92]+[.AB97]+[.AB102]+[.AB107]+[.AB112]+[.AB117]" table:style-name="ce16">
            <text:p>0</text:p>
          </table:table-cell>
          <table:table-cell office:value-type="float" office:value="0" table:formula="of:=[.AC12]+[.AC17]+[.AC22]+[.AC27]+[.AC32]+[.AC37]+[.AC42]+[.AC47]+[.AC52]+[.AC57]+[.AC62]+[.AC67]+[.AC72]+[.AC77]+[.AC82]+[.AC87]+[.AC92]+[.AC97]+[.AC102]+[.AC107]+[.AC112]+[.AC117]" table:style-name="ce16">
            <text:p>0</text:p>
          </table:table-cell>
          <table:table-cell office:value-type="float" office:value="0" table:formula="of:=[.AD12]+[.AD17]+[.AD22]+[.AD27]+[.AD32]+[.AD37]+[.AD42]+[.AD47]+[.AD52]+[.AD57]+[.AD62]+[.AD67]+[.AD72]+[.AD77]+[.AD82]+[.AD87]+[.AD92]+[.AD97]+[.AD102]+[.AD107]+[.AD112]+[.AD117]" table:style-name="ce16">
            <text:p>0</text:p>
          </table:table-cell>
          <table:table-cell office:value-type="float" office:value="0" table:formula="of:=[.AE12]+[.AE17]+[.AE22]+[.AE27]+[.AE32]+[.AE37]+[.AE42]+[.AE47]+[.AE52]+[.AE57]+[.AE62]+[.AE67]+[.AE72]+[.AE77]+[.AE82]+[.AE87]+[.AE92]+[.AE97]+[.AE102]+[.AE107]+[.AE112]+[.AE117]" table:style-name="ce16">
            <text:p>0</text:p>
          </table:table-cell>
          <table:table-cell office:value-type="float" office:value="0" table:formula="of:=[.AF12]+[.AF17]+[.AF22]+[.AF27]+[.AF32]+[.AF37]+[.AF42]+[.AF47]+[.AF52]+[.AF57]+[.AF62]+[.AF67]+[.AF72]+[.AF77]+[.AF82]+[.AF87]+[.AF92]+[.AF97]+[.AF102]+[.AF107]+[.AF112]+[.AF117]" table:style-name="ce16">
            <text:p>0</text:p>
          </table:table-cell>
          <table:table-cell office:value-type="float" office:value="0" table:formula="of:=[.AG12]+[.AG17]+[.AG22]+[.AG27]+[.AG32]+[.AG37]+[.AG42]+[.AG47]+[.AG52]+[.AG57]+[.AG62]+[.AG67]+[.AG72]+[.AG77]+[.AG82]+[.AG87]+[.AG92]+[.AG97]+[.AG102]+[.AG107]+[.AG112]+[.AG117]" table:style-name="ce16">
            <text:p>0</text:p>
          </table:table-cell>
          <table:table-cell office:value-type="float" office:value="0" table:formula="of:=[.AH12]+[.AH17]+[.AH22]+[.AH27]+[.AH32]+[.AH37]+[.AH42]+[.AH47]+[.AH52]+[.AH57]+[.AH62]+[.AH67]+[.AH72]+[.AH77]+[.AH82]+[.AH87]+[.AH92]+[.AH97]+[.AH102]+[.AH107]+[.AH112]+[.AH117]" table:style-name="ce16">
            <text:p>0</text:p>
          </table:table-cell>
          <table:table-cell office:value-type="float" office:value="1" table:formula="of:=[.AI12]+[.AI17]+[.AI22]+[.AI27]+[.AI32]+[.AI37]+[.AI42]+[.AI47]+[.AI52]+[.AI57]+[.AI62]+[.AI67]+[.AI72]+[.AI77]+[.AI82]+[.AI87]+[.AI92]+[.AI97]+[.AI102]+[.AI107]+[.AI112]+[.AI117]" table:style-name="ce16">
            <text:p>1</text:p>
          </table:table-cell>
          <table:table-cell office:value-type="float" office:value="0" table:formula="of:=[.AJ12]+[.AJ17]+[.AJ22]+[.AJ27]+[.AJ32]+[.AJ37]+[.AJ42]+[.AJ47]+[.AJ52]+[.AJ57]+[.AJ62]+[.AJ67]+[.AJ72]+[.AJ77]+[.AJ82]+[.AJ87]+[.AJ92]+[.AJ97]+[.AJ102]+[.AJ107]+[.AJ112]+[.AJ117]" table:style-name="ce16">
            <text:p>0</text:p>
          </table:table-cell>
          <table:table-cell office:value-type="float" office:value="0" table:formula="of:=[.AK12]+[.AK17]+[.AK22]+[.AK27]+[.AK32]+[.AK37]+[.AK42]+[.AK47]+[.AK52]+[.AK57]+[.AK62]+[.AK67]+[.AK72]+[.AK77]+[.AK82]+[.AK87]+[.AK92]+[.AK97]+[.AK102]+[.AK107]+[.AK112]+[.AK117]" table:style-name="ce16">
            <text:p>0</text:p>
          </table:table-cell>
          <table:table-cell office:value-type="float" office:value="4" table:formula="of:=[.AL12]+[.AL17]+[.AL22]+[.AL27]+[.AL32]+[.AL37]+[.AL42]+[.AL47]+[.AL52]+[.AL57]+[.AL62]+[.AL67]+[.AL72]+[.AL77]+[.AL82]+[.AL87]+[.AL92]+[.AL97]+[.AL102]+[.AL107]+[.AL112]+[.AL117]" table:style-name="ce16">
            <text:p>4</text:p>
          </table:table-cell>
          <table:table-cell office:value-type="float" office:value="0" table:formula="of:=[.AM12]+[.AM17]+[.AM22]+[.AM27]+[.AM32]+[.AM37]+[.AM42]+[.AM47]+[.AM52]+[.AM57]+[.AM62]+[.AM67]+[.AM72]+[.AM77]+[.AM82]+[.AM87]+[.AM92]+[.AM97]+[.AM102]+[.AM107]+[.AM112]+[.AM117]" table:style-name="ce17">
            <text:p>0</text:p>
          </table:table-cell>
          <table:table-cell office:value-type="float" office:value="0" table:formula="of:=[.AN12]+[.AN17]+[.AN22]+[.AN27]+[.AN32]+[.AN37]+[.AN42]+[.AN47]+[.AN52]+[.AN57]+[.AN62]+[.AN67]+[.AN72]+[.AN77]+[.AN82]+[.AN87]+[.AN92]+[.AN97]+[.AN102]+[.AN107]+[.AN112]+[.AN117]" table:style-name="ce17">
            <text:p>0</text:p>
          </table:table-cell>
          <table:table-cell office:value-type="float" office:value="53" table:formula="of:=[.AO12]+[.AO17]+[.AO22]+[.AO27]+[.AO32]+[.AO37]+[.AO42]+[.AO47]+[.AO52]+[.AO57]+[.AO62]+[.AO67]+[.AO72]+[.AO77]+[.AO82]+[.AO87]+[.AO92]+[.AO97]+[.AO102]+[.AO107]+[.AO112]+[.AO117]" table:style-name="ce16">
            <text:p>53</text:p>
          </table:table-cell>
          <table:table-cell office:value-type="float" office:value="63" table:formula="of:=[.AP12]+[.AP17]+[.AP22]+[.AP27]+[.AP32]+[.AP37]+[.AP42]+[.AP47]+[.AP52]+[.AP57]+[.AP62]+[.AP67]+[.AP72]+[.AP77]+[.AP82]+[.AP87]+[.AP92]+[.AP97]+[.AP102]+[.AP107]+[.AP112]+[.AP117]" table:style-name="ce16">
            <text:p>63</text:p>
          </table:table-cell>
          <table:table-cell table:number-columns-repeated="16342"/>
        </table:table-row>
        <table:table-row table:style-name="ro6">
          <table:table-cell office:value-type="string" table:number-columns-spanned="1" table:number-rows-spanned="5" table:style-name="ce49">
            <text:p>新北市</text:p>
          </table:table-cell>
          <table:table-cell office:value-type="string" table:style-name="ce18">
            <text:p>仲介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number-columns-repeated="2" table:style-name="ce20"/>
          <table:table-cell office:value-type="float" office:value="12" table:style-name="ce19">
            <text:p>12</text:p>
          </table:table-cell>
          <table:table-cell office:value-type="float" office:value="38" table:formula="of:=SUM([.C9:.AO9])" table:style-name="ce21">
            <text:p>38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4" table:style-name="ce23"/>
          <table:table-cell table:number-columns-repeated="2" table:style-name="ce24"/>
          <table:table-cell table:number-columns-repeated="30" table:style-name="ce23"/>
          <table:table-cell table:number-columns-repeated="2" table:style-name="ce25"/>
          <table:table-cell table:style-name="ce23"/>
          <table:table-cell office:value-type="float" office:value="0" table:formula="of:=SUM([.C10:.AO10])" table:style-name="ce26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17" table:style-name="ce23"/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6" table:style-name="ce23">
            <text:p>26</text:p>
          </table:table-cell>
          <table:table-cell office:value-type="float" office:value="67" table:formula="of:=SUM([.C11:.AO11])" table:style-name="ce26">
            <text:p>6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4" table:style-name="ce23"/>
          <table:table-cell table:number-columns-repeated="2" table:style-name="ce24"/>
          <table:table-cell office:value-type="float" office:value="2" table:style-name="ce23">
            <text:p>2</text:p>
          </table:table-cell>
          <table:table-cell table:number-columns-repeated="28" table:style-name="ce23"/>
          <table:table-cell office:value-type="float" office:value="3" table:style-name="ce23">
            <text:p>3</text:p>
          </table:table-cell>
          <table:table-cell table:number-columns-repeated="2" table:style-name="ce25"/>
          <table:table-cell office:value-type="float" office:value="7" table:style-name="ce23">
            <text:p>7</text:p>
          </table:table-cell>
          <table:table-cell office:value-type="float" office:value="12" table:formula="of:=SUM([.C12:.AO12])" table:style-name="ce26">
            <text:p>1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6" table:formula="of:=[.C9]+[.C10]+[.C11]+[.C12]" table:style-name="ce28">
            <text:p>6</text:p>
          </table:table-cell>
          <table:table-cell office:value-type="float" office:value="8" table:formula="of:=[.D9]+[.D10]+[.D11]+[.D12]" table:style-name="ce28">
            <text:p>8</text:p>
          </table:table-cell>
          <table:table-cell office:value-type="float" office:value="3" table:formula="of:=[.E9]+[.E10]+[.E11]+[.E12]" table:style-name="ce28">
            <text:p>3</text:p>
          </table:table-cell>
          <table:table-cell office:value-type="float" office:value="0" table:formula="of:=[.F9]+[.F10]+[.F11]+[.F12]" table:style-name="ce28">
            <text:p>0</text:p>
          </table:table-cell>
          <table:table-cell office:value-type="float" office:value="4" table:formula="of:=[.G9]+[.G10]+[.G11]+[.G12]" table:style-name="ce28">
            <text:p>4</text:p>
          </table:table-cell>
          <table:table-cell office:value-type="float" office:value="1" table:formula="of:=[.H9]+[.H10]+[.H11]+[.H12]" table:style-name="ce28">
            <text:p>1</text:p>
          </table:table-cell>
          <table:table-cell office:value-type="float" office:value="8" table:formula="of:=[.I9]+[.I10]+[.I11]+[.I12]" table:style-name="ce28">
            <text:p>8</text:p>
          </table:table-cell>
          <table:table-cell office:value-type="float" office:value="2" table:formula="of:=[.J9]+[.J10]+[.J11]+[.J12]" table:style-name="ce28">
            <text:p>2</text:p>
          </table:table-cell>
          <table:table-cell office:value-type="float" office:value="0" table:formula="of:=[.K9]+[.K10]+[.K11]+[.K12]" table:style-name="ce28">
            <text:p>0</text:p>
          </table:table-cell>
          <table:table-cell office:value-type="float" office:value="1" table:formula="of:=[.L9]+[.L10]+[.L11]+[.L12]" table:style-name="ce28">
            <text:p>1</text:p>
          </table:table-cell>
          <table:table-cell office:value-type="float" office:value="2" table:formula="of:=[.M9]+[.M10]+[.M11]+[.M12]" table:style-name="ce28">
            <text:p>2</text:p>
          </table:table-cell>
          <table:table-cell office:value-type="float" office:value="1" table:formula="of:=[.N9]+[.N10]+[.N11]+[.N12]" table:style-name="ce28">
            <text:p>1</text:p>
          </table:table-cell>
          <table:table-cell office:value-type="float" office:value="0" table:formula="of:=[.O9]+[.O10]+[.O11]+[.O12]" table:style-name="ce28">
            <text:p>0</text:p>
          </table:table-cell>
          <table:table-cell office:value-type="float" office:value="0" table:formula="of:=[.P9]+[.P10]+[.P11]+[.P12]" table:style-name="ce28">
            <text:p>0</text:p>
          </table:table-cell>
          <table:table-cell office:value-type="float" office:value="0" table:formula="of:=[.Q9]+[.Q10]+[.Q11]+[.Q12]" table:style-name="ce28">
            <text:p>0</text:p>
          </table:table-cell>
          <table:table-cell office:value-type="float" office:value="0" table:formula="of:=[.R9]+[.R10]+[.R11]+[.R12]" table:style-name="ce28">
            <text:p>0</text:p>
          </table:table-cell>
          <table:table-cell office:value-type="float" office:value="1" table:formula="of:=[.S9]+[.S10]+[.S11]+[.S12]" table:style-name="ce28">
            <text:p>1</text:p>
          </table:table-cell>
          <table:table-cell office:value-type="float" office:value="0" table:formula="of:=[.T9]+[.T10]+[.T11]+[.T12]" table:style-name="ce28">
            <text:p>0</text:p>
          </table:table-cell>
          <table:table-cell office:value-type="float" office:value="2" table:formula="of:=[.U9]+[.U10]+[.U11]+[.U12]" table:style-name="ce28">
            <text:p>2</text:p>
          </table:table-cell>
          <table:table-cell office:value-type="float" office:value="0" table:formula="of:=[.V9]+[.V10]+[.V11]+[.V12]" table:style-name="ce28">
            <text:p>0</text:p>
          </table:table-cell>
          <table:table-cell office:value-type="float" office:value="0" table:formula="of:=[.W9]+[.W10]+[.W11]+[.W12]" table:style-name="ce28">
            <text:p>0</text:p>
          </table:table-cell>
          <table:table-cell office:value-type="float" office:value="0" table:formula="of:=[.X9]+[.X10]+[.X11]+[.X12]" table:style-name="ce28">
            <text:p>0</text:p>
          </table:table-cell>
          <table:table-cell office:value-type="float" office:value="0" table:formula="of:=[.Y9]+[.Y10]+[.Y11]+[.Y12]" table:style-name="ce28">
            <text:p>0</text:p>
          </table:table-cell>
          <table:table-cell office:value-type="float" office:value="1" table:formula="of:=[.Z9]+[.Z10]+[.Z11]+[.Z12]" table:style-name="ce28">
            <text:p>1</text:p>
          </table:table-cell>
          <table:table-cell office:value-type="float" office:value="0" table:formula="of:=[.AA9]+[.AA10]+[.AA11]+[.AA12]" table:style-name="ce28">
            <text:p>0</text:p>
          </table:table-cell>
          <table:table-cell office:value-type="float" office:value="0" table:formula="of:=[.AB9]+[.AB10]+[.AB11]+[.AB12]" table:style-name="ce28">
            <text:p>0</text:p>
          </table:table-cell>
          <table:table-cell office:value-type="float" office:value="3" table:formula="of:=[.AC9]+[.AC10]+[.AC11]+[.AC12]" table:style-name="ce28">
            <text:p>3</text:p>
          </table:table-cell>
          <table:table-cell office:value-type="float" office:value="1" table:formula="of:=[.AD9]+[.AD10]+[.AD11]+[.AD12]" table:style-name="ce28">
            <text:p>1</text:p>
          </table:table-cell>
          <table:table-cell office:value-type="float" office:value="1" table:formula="of:=[.AE9]+[.AE10]+[.AE11]+[.AE12]" table:style-name="ce28">
            <text:p>1</text:p>
          </table:table-cell>
          <table:table-cell office:value-type="float" office:value="0" table:formula="of:=[.AF9]+[.AF10]+[.AF11]+[.AF12]" table:style-name="ce28">
            <text:p>0</text:p>
          </table:table-cell>
          <table:table-cell office:value-type="float" office:value="0" table:formula="of:=[.AG9]+[.AG10]+[.AG11]+[.AG12]" table:style-name="ce28">
            <text:p>0</text:p>
          </table:table-cell>
          <table:table-cell office:value-type="float" office:value="0" table:formula="of:=[.AH9]+[.AH10]+[.AH11]+[.AH12]" table:style-name="ce28">
            <text:p>0</text:p>
          </table:table-cell>
          <table:table-cell office:value-type="float" office:value="2" table:formula="of:=[.AI9]+[.AI10]+[.AI11]+[.AI12]" table:style-name="ce28">
            <text:p>2</text:p>
          </table:table-cell>
          <table:table-cell office:value-type="float" office:value="0" table:formula="of:=[.AJ9]+[.AJ10]+[.AJ11]+[.AJ12]" table:style-name="ce28">
            <text:p>0</text:p>
          </table:table-cell>
          <table:table-cell office:value-type="float" office:value="5" table:formula="of:=[.AK9]+[.AK10]+[.AK11]+[.AK12]" table:style-name="ce28">
            <text:p>5</text:p>
          </table:table-cell>
          <table:table-cell office:value-type="float" office:value="18" table:formula="of:=[.AL9]+[.AL10]+[.AL11]+[.AL12]" table:style-name="ce28">
            <text:p>18</text:p>
          </table:table-cell>
          <table:table-cell office:value-type="float" office:value="2" table:formula="of:=[.AM9]+[.AM10]+[.AM11]+[.AM12]" table:style-name="ce29">
            <text:p>2</text:p>
          </table:table-cell>
          <table:table-cell office:value-type="float" office:value="0" table:formula="of:=[.AN9]+[.AN10]+[.AN11]+[.AN12]" table:style-name="ce29">
            <text:p>0</text:p>
          </table:table-cell>
          <table:table-cell office:value-type="float" office:value="45" table:formula="of:=[.AO9]+[.AO10]+[.AO11]+[.AO12]" table:style-name="ce28">
            <text:p>45</text:p>
          </table:table-cell>
          <table:table-cell office:value-type="float" office:value="117" table:formula="of:=SUM([.C13:.AO13])" table:style-name="ce30">
            <text:p>117</text:p>
          </table:table-cell>
          <table:table-cell table:number-columns-repeated="16342"/>
        </table:table-row>
        <table:table-row table:style-name="ro6">
          <table:table-cell office:value-type="string" table:number-columns-spanned="1" table:number-rows-spanned="5" table:style-name="ce50">
            <text:p>臺北市</text:p>
          </table:table-cell>
          <table:table-cell office:value-type="string" table:style-name="ce31">
            <text:p>仲介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8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2" table:style-name="ce20"/>
          <table:table-cell office:value-type="float" office:value="3" table:style-name="ce19">
            <text:p>3</text:p>
          </table:table-cell>
          <table:table-cell office:value-type="float" office:value="24" table:formula="of:=SUM([.C14:.AO14])" table:style-name="ce21">
            <text:p>2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4" table:style-name="ce23"/>
          <table:table-cell table:number-columns-repeated="2" table:style-name="ce24"/>
          <table:table-cell table:number-columns-repeated="21" table:style-name="ce23"/>
          <table:table-cell office:value-type="float" office:value="1" table:style-name="ce23">
            <text:p>1</text:p>
          </table:table-cell>
          <table:table-cell table:number-columns-repeated="8" table:style-name="ce23"/>
          <table:table-cell table:number-columns-repeated="2" table:style-name="ce25"/>
          <table:table-cell table:style-name="ce23"/>
          <table:table-cell office:value-type="float" office:value="1" table:formula="of:=SUM([.C15:.AO15])" table:style-name="ce26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4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2" table:style-name="ce23"/>
          <table:table-cell table:number-columns-repeated="2" table:style-name="ce25"/>
          <table:table-cell office:value-type="float" office:value="3" table:style-name="ce23">
            <text:p>3</text:p>
          </table:table-cell>
          <table:table-cell office:value-type="float" office:value="10" table:formula="of:=SUM([.C16:.AO16])" table:style-name="ce26">
            <text:p>1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4" table:style-name="ce23"/>
          <table:table-cell table:number-columns-repeated="2" table:style-name="ce24"/>
          <table:table-cell table:number-columns-repeated="26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table:number-columns-repeated="2" table:style-name="ce25"/>
          <table:table-cell office:value-type="float" office:value="8" table:style-name="ce23">
            <text:p>8</text:p>
          </table:table-cell>
          <table:table-cell office:value-type="float" office:value="9" table:formula="of:=SUM([.C17:.AO17])" table:style-name="ce26">
            <text:p>9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1" table:formula="of:=SUM([.C14:.C17])" table:style-name="ce28">
            <text:p>1</text:p>
          </table:table-cell>
          <table:table-cell office:value-type="float" office:value="5" table:formula="of:=SUM([.D14:.D17])" table:style-name="ce28">
            <text:p>5</text:p>
          </table:table-cell>
          <table:table-cell office:value-type="float" office:value="1" table:formula="of:=SUM([.E14:.E17])" table:style-name="ce28">
            <text:p>1</text:p>
          </table:table-cell>
          <table:table-cell office:value-type="float" office:value="0" table:formula="of:=SUM([.F14:.F17])" table:style-name="ce28">
            <text:p>0</text:p>
          </table:table-cell>
          <table:table-cell office:value-type="float" office:value="1" table:formula="of:=SUM([.G14:.G17])" table:style-name="ce28">
            <text:p>1</text:p>
          </table:table-cell>
          <table:table-cell office:value-type="float" office:value="0" table:formula="of:=SUM([.H14:.H17])" table:style-name="ce28">
            <text:p>0</text:p>
          </table:table-cell>
          <table:table-cell office:value-type="float" office:value="3" table:formula="of:=SUM([.I14:.I17])" table:style-name="ce28">
            <text:p>3</text:p>
          </table:table-cell>
          <table:table-cell office:value-type="float" office:value="0" table:formula="of:=SUM([.J14:.J17])" table:style-name="ce28">
            <text:p>0</text:p>
          </table:table-cell>
          <table:table-cell office:value-type="float" office:value="0" table:formula="of:=SUM([.K14:.K17])" table:style-name="ce28">
            <text:p>0</text:p>
          </table:table-cell>
          <table:table-cell office:value-type="float" office:value="2" table:formula="of:=SUM([.L14:.L17])" table:style-name="ce28">
            <text:p>2</text:p>
          </table:table-cell>
          <table:table-cell office:value-type="float" office:value="0" table:formula="of:=SUM([.M14:.M17])" table:style-name="ce28">
            <text:p>0</text:p>
          </table:table-cell>
          <table:table-cell office:value-type="float" office:value="0" table:formula="of:=SUM([.N14:.N17])" table:style-name="ce28">
            <text:p>0</text:p>
          </table:table-cell>
          <table:table-cell office:value-type="float" office:value="0" table:formula="of:=SUM([.O14:.O17])" table:style-name="ce28">
            <text:p>0</text:p>
          </table:table-cell>
          <table:table-cell office:value-type="float" office:value="1" table:formula="of:=SUM([.P14:.P17])" table:style-name="ce28">
            <text:p>1</text:p>
          </table:table-cell>
          <table:table-cell office:value-type="float" office:value="0" table:formula="of:=SUM([.Q14:.Q17])" table:style-name="ce28">
            <text:p>0</text:p>
          </table:table-cell>
          <table:table-cell office:value-type="float" office:value="0" table:formula="of:=SUM([.R14:.R17])" table:style-name="ce28">
            <text:p>0</text:p>
          </table:table-cell>
          <table:table-cell office:value-type="float" office:value="0" table:formula="of:=SUM([.S14:.S17])" table:style-name="ce28">
            <text:p>0</text:p>
          </table:table-cell>
          <table:table-cell office:value-type="float" office:value="0" table:formula="of:=SUM([.T14:.T17])" table:style-name="ce28">
            <text:p>0</text:p>
          </table:table-cell>
          <table:table-cell office:value-type="float" office:value="0" table:formula="of:=SUM([.U14:.U17])" table:style-name="ce28">
            <text:p>0</text:p>
          </table:table-cell>
          <table:table-cell office:value-type="float" office:value="0" table:formula="of:=SUM([.V14:.V17])" table:style-name="ce28">
            <text:p>0</text:p>
          </table:table-cell>
          <table:table-cell office:value-type="float" office:value="0" table:formula="of:=SUM([.W14:.W17])" table:style-name="ce28">
            <text:p>0</text:p>
          </table:table-cell>
          <table:table-cell office:value-type="float" office:value="0" table:formula="of:=SUM([.X14:.X17])" table:style-name="ce28">
            <text:p>0</text:p>
          </table:table-cell>
          <table:table-cell office:value-type="float" office:value="0" table:formula="of:=SUM([.Y14:.Y17])" table:style-name="ce28">
            <text:p>0</text:p>
          </table:table-cell>
          <table:table-cell office:value-type="float" office:value="2" table:formula="of:=SUM([.Z14:.Z17])" table:style-name="ce28">
            <text:p>2</text:p>
          </table:table-cell>
          <table:table-cell office:value-type="float" office:value="0" table:formula="of:=SUM([.AA14:.AA17])" table:style-name="ce28">
            <text:p>0</text:p>
          </table:table-cell>
          <table:table-cell office:value-type="float" office:value="0" table:formula="of:=SUM([.AB14:.AB17])" table:style-name="ce28">
            <text:p>0</text:p>
          </table:table-cell>
          <table:table-cell office:value-type="float" office:value="2" table:formula="of:=SUM([.AC14:.AC17])" table:style-name="ce28">
            <text:p>2</text:p>
          </table:table-cell>
          <table:table-cell office:value-type="float" office:value="4" table:formula="of:=SUM([.AD14:.AD17])" table:style-name="ce28">
            <text:p>4</text:p>
          </table:table-cell>
          <table:table-cell office:value-type="float" office:value="1" table:formula="of:=SUM([.AE14:.AE17])" table:style-name="ce28">
            <text:p>1</text:p>
          </table:table-cell>
          <table:table-cell office:value-type="float" office:value="0" table:formula="of:=SUM([.AF14:.AF17])" table:style-name="ce28">
            <text:p>0</text:p>
          </table:table-cell>
          <table:table-cell office:value-type="float" office:value="0" table:formula="of:=SUM([.AG14:.AG17])" table:style-name="ce28">
            <text:p>0</text:p>
          </table:table-cell>
          <table:table-cell office:value-type="float" office:value="0" table:formula="of:=SUM([.AH14:.AH17])" table:style-name="ce28">
            <text:p>0</text:p>
          </table:table-cell>
          <table:table-cell office:value-type="float" office:value="1" table:formula="of:=SUM([.AI14:.AI17])" table:style-name="ce28">
            <text:p>1</text:p>
          </table:table-cell>
          <table:table-cell office:value-type="float" office:value="0" table:formula="of:=SUM([.AJ14:.AJ17])" table:style-name="ce28">
            <text:p>0</text:p>
          </table:table-cell>
          <table:table-cell office:value-type="float" office:value="2" table:formula="of:=SUM([.AK14:.AK17])" table:style-name="ce28">
            <text:p>2</text:p>
          </table:table-cell>
          <table:table-cell office:value-type="float" office:value="4" table:formula="of:=SUM([.AL14:.AL17])" table:style-name="ce28">
            <text:p>4</text:p>
          </table:table-cell>
          <table:table-cell office:value-type="float" office:value="0" table:formula="of:=SUM([.AM14:.AM17])" table:style-name="ce29">
            <text:p>0</text:p>
          </table:table-cell>
          <table:table-cell office:value-type="float" office:value="0" table:formula="of:=SUM([.AN14:.AN17])" table:style-name="ce29">
            <text:p>0</text:p>
          </table:table-cell>
          <table:table-cell office:value-type="float" office:value="14" table:formula="of:=SUM([.AO14:.AO17])" table:style-name="ce28">
            <text:p>14</text:p>
          </table:table-cell>
          <table:table-cell office:value-type="float" office:value="44" table:formula="of:=SUM([.C18:.AO18])" table:style-name="ce32">
            <text:p>44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桃園市</text:p>
          </table:table-cell>
          <table:table-cell office:value-type="string" table:style-name="ce18">
            <text:p>仲介</text:p>
          </table:table-cell>
          <table:table-cell table:number-columns-repeated="22" table:style-name="ce34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4"/>
          <table:table-cell office:value-type="float" office:value="5" table:style-name="ce34">
            <text:p>5</text:p>
          </table:table-cell>
          <table:table-cell table:number-columns-repeated="5"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table:number-columns-repeated="2" table:style-name="ce35"/>
          <table:table-cell office:value-type="float" office:value="7" table:style-name="ce34">
            <text:p>7</text:p>
          </table:table-cell>
          <table:table-cell office:value-type="float" office:value="36" table:formula="of:=SUM([.C19:.AO19])" table:style-name="ce23">
            <text:p>36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table:style-name="ce36"/>
          <table:table-cell table:style-name="ce23"/>
          <table:table-cell office:value-type="float" office:value="1" table:style-name="ce23">
            <text:p>1</text:p>
          </table:table-cell>
          <table:table-cell table:number-columns-repeated="17" table:style-name="ce23"/>
          <table:table-cell table:number-columns-repeated="2" table:style-name="ce25"/>
          <table:table-cell table:style-name="ce23"/>
          <table:table-cell office:value-type="float" office:value="6" table:formula="of:=SUM([.C20:.AO20])" table:style-name="ce23">
            <text:p>6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31" table:style-name="ce23"/>
          <table:table-cell table:number-columns-repeated="2" table:style-name="ce25"/>
          <table:table-cell table:style-name="ce23"/>
          <table:table-cell office:value-type="float" office:value="3" table:formula="of:=SUM([.C21:.AO21])" table:style-name="ce23">
            <text:p>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office:value-type="float" office:value="14" table:style-name="ce23">
            <text:p>14</text:p>
          </table:table-cell>
          <table:table-cell office:value-type="float" office:value="14" table:formula="of:=SUM([.C22:.AO22])" table:style-name="ce23">
            <text:p>1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19]+[.C20]+[.C21]+[.C22]" table:style-name="ce28">
            <text:p>0</text:p>
          </table:table-cell>
          <table:table-cell office:value-type="float" office:value="0" table:formula="of:=[.D19]+[.D20]+[.D21]+[.D22]" table:style-name="ce28">
            <text:p>0</text:p>
          </table:table-cell>
          <table:table-cell office:value-type="float" office:value="0" table:formula="of:=[.E19]+[.E20]+[.E21]+[.E22]" table:style-name="ce28">
            <text:p>0</text:p>
          </table:table-cell>
          <table:table-cell office:value-type="float" office:value="0" table:formula="of:=[.F19]+[.F20]+[.F21]+[.F22]" table:style-name="ce28">
            <text:p>0</text:p>
          </table:table-cell>
          <table:table-cell office:value-type="float" office:value="7" table:formula="of:=[.G19]+[.G20]+[.G21]+[.G22]" table:style-name="ce28">
            <text:p>7</text:p>
          </table:table-cell>
          <table:table-cell office:value-type="float" office:value="0" table:formula="of:=[.H19]+[.H20]+[.H21]+[.H22]" table:style-name="ce28">
            <text:p>0</text:p>
          </table:table-cell>
          <table:table-cell office:value-type="float" office:value="0" table:formula="of:=[.I19]+[.I20]+[.I21]+[.I22]" table:style-name="ce28">
            <text:p>0</text:p>
          </table:table-cell>
          <table:table-cell office:value-type="float" office:value="0" table:formula="of:=[.J19]+[.J20]+[.J21]+[.J22]" table:style-name="ce28">
            <text:p>0</text:p>
          </table:table-cell>
          <table:table-cell office:value-type="float" office:value="0" table:formula="of:=[.K19]+[.K20]+[.K21]+[.K22]" table:style-name="ce28">
            <text:p>0</text:p>
          </table:table-cell>
          <table:table-cell office:value-type="float" office:value="0" table:formula="of:=[.L19]+[.L20]+[.L21]+[.L22]" table:style-name="ce28">
            <text:p>0</text:p>
          </table:table-cell>
          <table:table-cell office:value-type="float" office:value="1" table:formula="of:=[.M19]+[.M20]+[.M21]+[.M22]" table:style-name="ce28">
            <text:p>1</text:p>
          </table:table-cell>
          <table:table-cell office:value-type="float" office:value="0" table:formula="of:=[.N19]+[.N20]+[.N21]+[.N22]" table:style-name="ce28">
            <text:p>0</text:p>
          </table:table-cell>
          <table:table-cell office:value-type="float" office:value="0" table:formula="of:=[.O19]+[.O20]+[.O21]+[.O22]" table:style-name="ce28">
            <text:p>0</text:p>
          </table:table-cell>
          <table:table-cell office:value-type="float" office:value="0" table:formula="of:=[.P19]+[.P20]+[.P21]+[.P22]" table:style-name="ce28">
            <text:p>0</text:p>
          </table:table-cell>
          <table:table-cell office:value-type="float" office:value="0" table:formula="of:=[.Q19]+[.Q20]+[.Q21]+[.Q22]" table:style-name="ce28">
            <text:p>0</text:p>
          </table:table-cell>
          <table:table-cell office:value-type="float" office:value="0" table:formula="of:=[.R19]+[.R20]+[.R21]+[.R22]" table:style-name="ce28">
            <text:p>0</text:p>
          </table:table-cell>
          <table:table-cell office:value-type="float" office:value="0" table:formula="of:=[.S19]+[.S20]+[.S21]+[.S22]" table:style-name="ce28">
            <text:p>0</text:p>
          </table:table-cell>
          <table:table-cell office:value-type="float" office:value="0" table:formula="of:=[.T19]+[.T20]+[.T21]+[.T22]" table:style-name="ce28">
            <text:p>0</text:p>
          </table:table-cell>
          <table:table-cell office:value-type="float" office:value="1" table:formula="of:=[.U19]+[.U20]+[.U21]+[.U22]" table:style-name="ce28">
            <text:p>1</text:p>
          </table:table-cell>
          <table:table-cell office:value-type="float" office:value="0" table:formula="of:=[.V19]+[.V20]+[.V21]+[.V22]" table:style-name="ce28">
            <text:p>0</text:p>
          </table:table-cell>
          <table:table-cell office:value-type="float" office:value="0" table:formula="of:=[.W19]+[.W20]+[.W21]+[.W22]" table:style-name="ce28">
            <text:p>0</text:p>
          </table:table-cell>
          <table:table-cell office:value-type="float" office:value="0" table:formula="of:=[.X19]+[.X20]+[.X21]+[.X22]" table:style-name="ce28">
            <text:p>0</text:p>
          </table:table-cell>
          <table:table-cell office:value-type="float" office:value="2" table:formula="of:=[.Y19]+[.Y20]+[.Y21]+[.Y22]" table:style-name="ce28">
            <text:p>2</text:p>
          </table:table-cell>
          <table:table-cell office:value-type="float" office:value="3" table:formula="of:=[.Z19]+[.Z20]+[.Z21]+[.Z22]" table:style-name="ce28">
            <text:p>3</text:p>
          </table:table-cell>
          <table:table-cell office:value-type="float" office:value="0" table:formula="of:=[.AA19]+[.AA20]+[.AA21]+[.AA22]" table:style-name="ce28">
            <text:p>0</text:p>
          </table:table-cell>
          <table:table-cell office:value-type="float" office:value="0" table:formula="of:=[.AB19]+[.AB20]+[.AB21]+[.AB22]" table:style-name="ce28">
            <text:p>0</text:p>
          </table:table-cell>
          <table:table-cell office:value-type="float" office:value="5" table:formula="of:=[.AC19]+[.AC20]+[.AC21]+[.AC22]" table:style-name="ce28">
            <text:p>5</text:p>
          </table:table-cell>
          <table:table-cell office:value-type="float" office:value="0" table:formula="of:=[.AD19]+[.AD20]+[.AD21]+[.AD22]" table:style-name="ce28">
            <text:p>0</text:p>
          </table:table-cell>
          <table:table-cell office:value-type="float" office:value="0" table:formula="of:=[.AE19]+[.AE20]+[.AE21]+[.AE22]" table:style-name="ce28">
            <text:p>0</text:p>
          </table:table-cell>
          <table:table-cell office:value-type="float" office:value="0" table:formula="of:=[.AF19]+[.AF20]+[.AF21]+[.AF22]" table:style-name="ce28">
            <text:p>0</text:p>
          </table:table-cell>
          <table:table-cell office:value-type="float" office:value="0" table:formula="of:=[.AG19]+[.AG20]+[.AG21]+[.AG22]" table:style-name="ce28">
            <text:p>0</text:p>
          </table:table-cell>
          <table:table-cell office:value-type="float" office:value="0" table:formula="of:=[.AH19]+[.AH20]+[.AH21]+[.AH22]" table:style-name="ce28">
            <text:p>0</text:p>
          </table:table-cell>
          <table:table-cell office:value-type="float" office:value="1" table:formula="of:=[.AI19]+[.AI20]+[.AI21]+[.AI22]" table:style-name="ce28">
            <text:p>1</text:p>
          </table:table-cell>
          <table:table-cell office:value-type="float" office:value="0" table:formula="of:=[.AJ19]+[.AJ20]+[.AJ21]+[.AJ22]" table:style-name="ce28">
            <text:p>0</text:p>
          </table:table-cell>
          <table:table-cell office:value-type="float" office:value="11" table:formula="of:=[.AK19]+[.AK20]+[.AK21]+[.AK22]" table:style-name="ce28">
            <text:p>11</text:p>
          </table:table-cell>
          <table:table-cell office:value-type="float" office:value="7" table:formula="of:=[.AL19]+[.AL20]+[.AL21]+[.AL22]" table:style-name="ce28">
            <text:p>7</text:p>
          </table:table-cell>
          <table:table-cell office:value-type="float" office:value="0" table:formula="of:=[.AM19]+[.AM20]+[.AM21]+[.AM22]" table:style-name="ce29">
            <text:p>0</text:p>
          </table:table-cell>
          <table:table-cell office:value-type="float" office:value="0" table:formula="of:=[.AN19]+[.AN20]+[.AN21]+[.AN22]" table:style-name="ce29">
            <text:p>0</text:p>
          </table:table-cell>
          <table:table-cell office:value-type="float" office:value="21" table:formula="of:=[.AO19]+[.AO20]+[.AO21]+[.AO22]" table:style-name="ce28">
            <text:p>21</text:p>
          </table:table-cell>
          <table:table-cell office:value-type="float" office:value="59" table:formula="of:=[.AP19]+[.AP20]+[.AP21]+[.AP22]" table:style-name="ce28">
            <text:p>59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臺中市</text:p>
          </table:table-cell>
          <table:table-cell office:value-type="string" table:style-name="ce18">
            <text:p>仲介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4"/>
          <table:table-cell office:value-type="float" office:value="3" table:style-name="ce34">
            <text:p>3</text:p>
          </table:table-cell>
          <table:table-cell table:number-columns-repeated="5" table:style-name="ce34"/>
          <table:table-cell office:value-type="float" office:value="1" table:style-name="ce34">
            <text:p>1</text:p>
          </table:table-cell>
          <table:table-cell table:number-columns-repeated="11"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6"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5"/>
          <table:table-cell office:value-type="float" office:value="5" table:style-name="ce34">
            <text:p>5</text:p>
          </table:table-cell>
          <table:table-cell office:value-type="float" office:value="26" table:formula="of:=SUM([.C24:.AO24])" table:style-name="ce23">
            <text:p>26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16" table:style-name="ce23"/>
          <table:table-cell table:style-name="ce36"/>
          <table:table-cell table:number-columns-repeated="19" table:style-name="ce23"/>
          <table:table-cell table:number-columns-repeated="2" table:style-name="ce25"/>
          <table:table-cell table:style-name="ce23"/>
          <table:table-cell office:value-type="float" office:value="0" table:formula="of:=SUM([.C25:.AO2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23"/>
          <table:table-cell office:value-type="float" office:value="39" table:formula="of:=SUM([.C26:.AO26])" table:style-name="ce23">
            <text:p>39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3" table:style-name="ce23"/>
          <table:table-cell table:style-name="ce36"/>
          <table:table-cell table:number-columns-repeated="19" table:style-name="ce23"/>
          <table:table-cell table:number-columns-repeated="2" table:style-name="ce25"/>
          <table:table-cell office:value-type="float" office:value="24" table:style-name="ce23">
            <text:p>24</text:p>
          </table:table-cell>
          <table:table-cell office:value-type="float" office:value="25" table:formula="of:=SUM([.C27:.AO27])" table:style-name="ce23">
            <text:p>25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3" table:formula="of:=[.C24]+[.C25]+[.C26]+[.C27]" table:style-name="ce28">
            <text:p>3</text:p>
          </table:table-cell>
          <table:table-cell office:value-type="float" office:value="6" table:formula="of:=[.D24]+[.D25]+[.D26]+[.D27]" table:style-name="ce28">
            <text:p>6</text:p>
          </table:table-cell>
          <table:table-cell office:value-type="float" office:value="2" table:formula="of:=[.E24]+[.E25]+[.E26]+[.E27]" table:style-name="ce28">
            <text:p>2</text:p>
          </table:table-cell>
          <table:table-cell office:value-type="float" office:value="1" table:formula="of:=[.F24]+[.F25]+[.F26]+[.F27]" table:style-name="ce28">
            <text:p>1</text:p>
          </table:table-cell>
          <table:table-cell office:value-type="float" office:value="9" table:formula="of:=[.G24]+[.G25]+[.G26]+[.G27]" table:style-name="ce28">
            <text:p>9</text:p>
          </table:table-cell>
          <table:table-cell office:value-type="float" office:value="0" table:formula="of:=[.H24]+[.H25]+[.H26]+[.H27]" table:style-name="ce28">
            <text:p>0</text:p>
          </table:table-cell>
          <table:table-cell office:value-type="float" office:value="15" table:formula="of:=[.I24]+[.I25]+[.I26]+[.I27]" table:style-name="ce28">
            <text:p>15</text:p>
          </table:table-cell>
          <table:table-cell office:value-type="float" office:value="0" table:formula="of:=[.J24]+[.J25]+[.J26]+[.J27]" table:style-name="ce28">
            <text:p>0</text:p>
          </table:table-cell>
          <table:table-cell office:value-type="float" office:value="0" table:formula="of:=[.K24]+[.K25]+[.K26]+[.K27]" table:style-name="ce28">
            <text:p>0</text:p>
          </table:table-cell>
          <table:table-cell office:value-type="float" office:value="1" table:formula="of:=[.L24]+[.L25]+[.L26]+[.L27]" table:style-name="ce28">
            <text:p>1</text:p>
          </table:table-cell>
          <table:table-cell office:value-type="float" office:value="1" table:formula="of:=[.M24]+[.M25]+[.M26]+[.M27]" table:style-name="ce28">
            <text:p>1</text:p>
          </table:table-cell>
          <table:table-cell office:value-type="float" office:value="0" table:formula="of:=[.N24]+[.N25]+[.N26]+[.N27]" table:style-name="ce28">
            <text:p>0</text:p>
          </table:table-cell>
          <table:table-cell office:value-type="float" office:value="0" table:formula="of:=[.O24]+[.O25]+[.O26]+[.O27]" table:style-name="ce28">
            <text:p>0</text:p>
          </table:table-cell>
          <table:table-cell office:value-type="float" office:value="0" table:formula="of:=[.P24]+[.P25]+[.P26]+[.P27]" table:style-name="ce28">
            <text:p>0</text:p>
          </table:table-cell>
          <table:table-cell office:value-type="float" office:value="0" table:formula="of:=[.Q24]+[.Q25]+[.Q26]+[.Q27]" table:style-name="ce28">
            <text:p>0</text:p>
          </table:table-cell>
          <table:table-cell office:value-type="float" office:value="0" table:formula="of:=[.R24]+[.R25]+[.R26]+[.R27]" table:style-name="ce28">
            <text:p>0</text:p>
          </table:table-cell>
          <table:table-cell office:value-type="float" office:value="0" table:formula="of:=[.S24]+[.S25]+[.S26]+[.S27]" table:style-name="ce28">
            <text:p>0</text:p>
          </table:table-cell>
          <table:table-cell office:value-type="float" office:value="0" table:formula="of:=[.T24]+[.T25]+[.T26]+[.T27]" table:style-name="ce28">
            <text:p>0</text:p>
          </table:table-cell>
          <table:table-cell office:value-type="float" office:value="0" table:formula="of:=[.U24]+[.U25]+[.U26]+[.U27]" table:style-name="ce28">
            <text:p>0</text:p>
          </table:table-cell>
          <table:table-cell office:value-type="float" office:value="0" table:formula="of:=[.V24]+[.V25]+[.V26]+[.V27]" table:style-name="ce28">
            <text:p>0</text:p>
          </table:table-cell>
          <table:table-cell office:value-type="float" office:value="1" table:formula="of:=[.W24]+[.W25]+[.W26]+[.W27]" table:style-name="ce28">
            <text:p>1</text:p>
          </table:table-cell>
          <table:table-cell office:value-type="float" office:value="0" table:formula="of:=[.X24]+[.X25]+[.X26]+[.X27]" table:style-name="ce28">
            <text:p>0</text:p>
          </table:table-cell>
          <table:table-cell office:value-type="float" office:value="2" table:formula="of:=[.Y24]+[.Y25]+[.Y26]+[.Y27]" table:style-name="ce28">
            <text:p>2</text:p>
          </table:table-cell>
          <table:table-cell office:value-type="float" office:value="1" table:formula="of:=[.Z24]+[.Z25]+[.Z26]+[.Z27]" table:style-name="ce28">
            <text:p>1</text:p>
          </table:table-cell>
          <table:table-cell office:value-type="float" office:value="0" table:formula="of:=[.AA24]+[.AA25]+[.AA26]+[.AA27]" table:style-name="ce28">
            <text:p>0</text:p>
          </table:table-cell>
          <table:table-cell office:value-type="float" office:value="1" table:formula="of:=[.AB24]+[.AB25]+[.AB26]+[.AB27]" table:style-name="ce28">
            <text:p>1</text:p>
          </table:table-cell>
          <table:table-cell office:value-type="float" office:value="0" table:formula="of:=[.AC24]+[.AC25]+[.AC26]+[.AC27]" table:style-name="ce28">
            <text:p>0</text:p>
          </table:table-cell>
          <table:table-cell office:value-type="float" office:value="0" table:formula="of:=[.AD24]+[.AD25]+[.AD26]+[.AD27]" table:style-name="ce28">
            <text:p>0</text:p>
          </table:table-cell>
          <table:table-cell office:value-type="float" office:value="0" table:formula="of:=[.AE24]+[.AE25]+[.AE26]+[.AE27]" table:style-name="ce28">
            <text:p>0</text:p>
          </table:table-cell>
          <table:table-cell office:value-type="float" office:value="0" table:formula="of:=[.AF24]+[.AF25]+[.AF26]+[.AF27]" table:style-name="ce28">
            <text:p>0</text:p>
          </table:table-cell>
          <table:table-cell office:value-type="float" office:value="0" table:formula="of:=[.AG24]+[.AG25]+[.AG26]+[.AG27]" table:style-name="ce28">
            <text:p>0</text:p>
          </table:table-cell>
          <table:table-cell office:value-type="float" office:value="0" table:formula="of:=[.AH24]+[.AH25]+[.AH26]+[.AH27]" table:style-name="ce28">
            <text:p>0</text:p>
          </table:table-cell>
          <table:table-cell office:value-type="float" office:value="5" table:formula="of:=[.AI24]+[.AI25]+[.AI26]+[.AI27]" table:style-name="ce28">
            <text:p>5</text:p>
          </table:table-cell>
          <table:table-cell office:value-type="float" office:value="0" table:formula="of:=[.AJ24]+[.AJ25]+[.AJ26]+[.AJ27]" table:style-name="ce28">
            <text:p>0</text:p>
          </table:table-cell>
          <table:table-cell office:value-type="float" office:value="3" table:formula="of:=[.AK24]+[.AK25]+[.AK26]+[.AK27]" table:style-name="ce28">
            <text:p>3</text:p>
          </table:table-cell>
          <table:table-cell office:value-type="float" office:value="9" table:formula="of:=[.AL24]+[.AL25]+[.AL26]+[.AL27]" table:style-name="ce28">
            <text:p>9</text:p>
          </table:table-cell>
          <table:table-cell office:value-type="float" office:value="1" table:formula="of:=[.AM24]+[.AM25]+[.AM26]+[.AM27]" table:style-name="ce29">
            <text:p>1</text:p>
          </table:table-cell>
          <table:table-cell office:value-type="float" office:value="0" table:formula="of:=[.AN24]+[.AN25]+[.AN26]+[.AN27]" table:style-name="ce29">
            <text:p>0</text:p>
          </table:table-cell>
          <table:table-cell office:value-type="float" office:value="29" table:formula="of:=[.AO24]+[.AO25]+[.AO26]+[.AO27]" table:style-name="ce28">
            <text:p>29</text:p>
          </table:table-cell>
          <table:table-cell office:value-type="float" office:value="90" table:formula="of:=[.AP24]+[.AP25]+[.AP26]+[.AP27]" table:style-name="ce28">
            <text:p>90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臺南市</text:p>
          </table:table-cell>
          <table:table-cell office:value-type="string" table:style-name="ce18">
            <text:p>仲介</text:p>
          </table:table-cell>
          <table:table-cell table:number-columns-repeated="27" table:style-name="ce34"/>
          <table:table-cell office:value-type="float" office:value="3" table:style-name="ce34">
            <text:p>3</text:p>
          </table:table-cell>
          <table:table-cell table:number-columns-repeated="6"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style-name="ce34"/>
          <table:table-cell office:value-type="float" office:value="6" table:formula="of:=SUM([.C29:.AO29])" table:style-name="ce23">
            <text:p>6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16" table:style-name="ce23"/>
          <table:table-cell table:style-name="ce36"/>
          <table:table-cell table:number-columns-repeated="19" table:style-name="ce23"/>
          <table:table-cell table:number-columns-repeated="2" table:style-name="ce25"/>
          <table:table-cell table:style-name="ce23"/>
          <table:table-cell office:value-type="float" office:value="0" table:formula="of:=SUM([.C30:.AO3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24" table:style-name="ce23"/>
          <table:table-cell office:value-type="float" office:value="6" table:style-name="ce23">
            <text:p>6</text:p>
          </table:table-cell>
          <table:table-cell table:number-columns-repeated="2" table:style-name="ce25"/>
          <table:table-cell table:style-name="ce23"/>
          <table:table-cell office:value-type="float" office:value="7" table:formula="of:=SUM([.C31:.AO31])" table:style-name="ce23">
            <text:p>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table:number-columns-repeated="25" table:style-name="ce23"/>
          <table:table-cell table:number-columns-repeated="2" table:style-name="ce25"/>
          <table:table-cell table:style-name="ce23"/>
          <table:table-cell office:value-type="float" office:value="1" table:formula="of:=SUM([.C32:.AO32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29]+[.C30]+[.C31]+[.C32]" table:style-name="ce28">
            <text:p>0</text:p>
          </table:table-cell>
          <table:table-cell office:value-type="float" office:value="0" table:formula="of:=[.D29]+[.D30]+[.D31]+[.D32]" table:style-name="ce28">
            <text:p>0</text:p>
          </table:table-cell>
          <table:table-cell office:value-type="float" office:value="0" table:formula="of:=[.E29]+[.E30]+[.E31]+[.E32]" table:style-name="ce28">
            <text:p>0</text:p>
          </table:table-cell>
          <table:table-cell office:value-type="float" office:value="0" table:formula="of:=[.F29]+[.F30]+[.F31]+[.F32]" table:style-name="ce28">
            <text:p>0</text:p>
          </table:table-cell>
          <table:table-cell office:value-type="float" office:value="0" table:formula="of:=[.G29]+[.G30]+[.G31]+[.G32]" table:style-name="ce28">
            <text:p>0</text:p>
          </table:table-cell>
          <table:table-cell office:value-type="float" office:value="0" table:formula="of:=[.H29]+[.H30]+[.H31]+[.H32]" table:style-name="ce28">
            <text:p>0</text:p>
          </table:table-cell>
          <table:table-cell office:value-type="float" office:value="0" table:formula="of:=[.I29]+[.I30]+[.I31]+[.I32]" table:style-name="ce28">
            <text:p>0</text:p>
          </table:table-cell>
          <table:table-cell office:value-type="float" office:value="0" table:formula="of:=[.J29]+[.J30]+[.J31]+[.J32]" table:style-name="ce28">
            <text:p>0</text:p>
          </table:table-cell>
          <table:table-cell office:value-type="float" office:value="0" table:formula="of:=[.K29]+[.K30]+[.K31]+[.K32]" table:style-name="ce28">
            <text:p>0</text:p>
          </table:table-cell>
          <table:table-cell office:value-type="float" office:value="0" table:formula="of:=[.L29]+[.L30]+[.L31]+[.L32]" table:style-name="ce28">
            <text:p>0</text:p>
          </table:table-cell>
          <table:table-cell office:value-type="float" office:value="2" table:formula="of:=[.M29]+[.M30]+[.M31]+[.M32]" table:style-name="ce28">
            <text:p>2</text:p>
          </table:table-cell>
          <table:table-cell office:value-type="float" office:value="0" table:formula="of:=[.N29]+[.N30]+[.N31]+[.N32]" table:style-name="ce28">
            <text:p>0</text:p>
          </table:table-cell>
          <table:table-cell office:value-type="float" office:value="0" table:formula="of:=[.O29]+[.O30]+[.O31]+[.O32]" table:style-name="ce28">
            <text:p>0</text:p>
          </table:table-cell>
          <table:table-cell office:value-type="float" office:value="0" table:formula="of:=[.P29]+[.P30]+[.P31]+[.P32]" table:style-name="ce28">
            <text:p>0</text:p>
          </table:table-cell>
          <table:table-cell office:value-type="float" office:value="0" table:formula="of:=[.Q29]+[.Q30]+[.Q31]+[.Q32]" table:style-name="ce28">
            <text:p>0</text:p>
          </table:table-cell>
          <table:table-cell office:value-type="float" office:value="0" table:formula="of:=[.R29]+[.R30]+[.R31]+[.R32]" table:style-name="ce28">
            <text:p>0</text:p>
          </table:table-cell>
          <table:table-cell office:value-type="float" office:value="0" table:formula="of:=[.S29]+[.S30]+[.S31]+[.S32]" table:style-name="ce28">
            <text:p>0</text:p>
          </table:table-cell>
          <table:table-cell office:value-type="float" office:value="0" table:formula="of:=[.T29]+[.T30]+[.T31]+[.T32]" table:style-name="ce28">
            <text:p>0</text:p>
          </table:table-cell>
          <table:table-cell office:value-type="float" office:value="0" table:formula="of:=[.U29]+[.U30]+[.U31]+[.U32]" table:style-name="ce28">
            <text:p>0</text:p>
          </table:table-cell>
          <table:table-cell office:value-type="float" office:value="0" table:formula="of:=[.V29]+[.V30]+[.V31]+[.V32]" table:style-name="ce28">
            <text:p>0</text:p>
          </table:table-cell>
          <table:table-cell office:value-type="float" office:value="0" table:formula="of:=[.W29]+[.W30]+[.W31]+[.W32]" table:style-name="ce28">
            <text:p>0</text:p>
          </table:table-cell>
          <table:table-cell office:value-type="float" office:value="0" table:formula="of:=[.X29]+[.X30]+[.X31]+[.X32]" table:style-name="ce28">
            <text:p>0</text:p>
          </table:table-cell>
          <table:table-cell office:value-type="float" office:value="0" table:formula="of:=[.Y29]+[.Y30]+[.Y31]+[.Y32]" table:style-name="ce28">
            <text:p>0</text:p>
          </table:table-cell>
          <table:table-cell office:value-type="float" office:value="0" table:formula="of:=[.Z29]+[.Z30]+[.Z31]+[.Z32]" table:style-name="ce28">
            <text:p>0</text:p>
          </table:table-cell>
          <table:table-cell office:value-type="float" office:value="0" table:formula="of:=[.AA29]+[.AA30]+[.AA31]+[.AA32]" table:style-name="ce28">
            <text:p>0</text:p>
          </table:table-cell>
          <table:table-cell office:value-type="float" office:value="0" table:formula="of:=[.AB29]+[.AB30]+[.AB31]+[.AB32]" table:style-name="ce28">
            <text:p>0</text:p>
          </table:table-cell>
          <table:table-cell office:value-type="float" office:value="0" table:formula="of:=[.AC29]+[.AC30]+[.AC31]+[.AC32]" table:style-name="ce28">
            <text:p>0</text:p>
          </table:table-cell>
          <table:table-cell office:value-type="float" office:value="3" table:formula="of:=[.AD29]+[.AD30]+[.AD31]+[.AD32]" table:style-name="ce28">
            <text:p>3</text:p>
          </table:table-cell>
          <table:table-cell office:value-type="float" office:value="0" table:formula="of:=[.AE29]+[.AE30]+[.AE31]+[.AE32]" table:style-name="ce28">
            <text:p>0</text:p>
          </table:table-cell>
          <table:table-cell office:value-type="float" office:value="0" table:formula="of:=[.AF29]+[.AF30]+[.AF31]+[.AF32]" table:style-name="ce28">
            <text:p>0</text:p>
          </table:table-cell>
          <table:table-cell office:value-type="float" office:value="0" table:formula="of:=[.AG29]+[.AG30]+[.AG31]+[.AG32]" table:style-name="ce28">
            <text:p>0</text:p>
          </table:table-cell>
          <table:table-cell office:value-type="float" office:value="0" table:formula="of:=[.AH29]+[.AH30]+[.AH31]+[.AH32]" table:style-name="ce28">
            <text:p>0</text:p>
          </table:table-cell>
          <table:table-cell office:value-type="float" office:value="0" table:formula="of:=[.AI29]+[.AI30]+[.AI31]+[.AI32]" table:style-name="ce28">
            <text:p>0</text:p>
          </table:table-cell>
          <table:table-cell office:value-type="float" office:value="0" table:formula="of:=[.AJ29]+[.AJ30]+[.AJ31]+[.AJ32]" table:style-name="ce28">
            <text:p>0</text:p>
          </table:table-cell>
          <table:table-cell office:value-type="float" office:value="2" table:formula="of:=[.AK29]+[.AK30]+[.AK31]+[.AK32]" table:style-name="ce28">
            <text:p>2</text:p>
          </table:table-cell>
          <table:table-cell office:value-type="float" office:value="7" table:formula="of:=[.AL29]+[.AL30]+[.AL31]+[.AL32]" table:style-name="ce28">
            <text:p>7</text:p>
          </table:table-cell>
          <table:table-cell office:value-type="float" office:value="0" table:formula="of:=[.AM29]+[.AM30]+[.AM31]+[.AM32]" table:style-name="ce29">
            <text:p>0</text:p>
          </table:table-cell>
          <table:table-cell office:value-type="float" office:value="0" table:formula="of:=[.AN29]+[.AN30]+[.AN31]+[.AN32]" table:style-name="ce29">
            <text:p>0</text:p>
          </table:table-cell>
          <table:table-cell office:value-type="float" office:value="0" table:formula="of:=[.AO29]+[.AO30]+[.AO31]+[.AO32]" table:style-name="ce28">
            <text:p>0</text:p>
          </table:table-cell>
          <table:table-cell office:value-type="float" office:value="14" table:formula="of:=SUM([.C33:.AO33])" table:style-name="ce28">
            <text:p>14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高雄市</text:p>
          </table:table-cell>
          <table:table-cell office:value-type="string" table:style-name="ce18">
            <text:p>仲介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" table:style-name="ce34">
            <text:p>3</text:p>
          </table:table-cell>
          <table:table-cell table:number-columns-repeated="3" table:style-name="ce34"/>
          <table:table-cell office:value-type="float" office:value="1" table:style-name="ce34">
            <text:p>1</text:p>
          </table:table-cell>
          <table:table-cell table:number-columns-repeated="14" table:style-name="ce34"/>
          <table:table-cell office:value-type="float" office:value="3" table:style-name="ce34">
            <text:p>3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table:number-columns-repeated="7" table:style-name="ce34"/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table:number-columns-repeated="2" table:style-name="ce35"/>
          <table:table-cell office:value-type="float" office:value="1" table:style-name="ce34">
            <text:p>1</text:p>
          </table:table-cell>
          <table:table-cell office:value-type="float" office:value="24" table:formula="of:=SUM([.C34:.AO34])" table:style-name="ce34">
            <text:p>2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35:.AO3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9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5"/>
          <table:table-cell office:value-type="float" office:value="19" table:style-name="ce23">
            <text:p>19</text:p>
          </table:table-cell>
          <table:table-cell office:value-type="float" office:value="21" table:formula="of:=SUM([.C36:.AO36])" table:style-name="ce23">
            <text:p>2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37:.AO3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34]+[.C35]+[.C36]+[.C37]" table:style-name="ce28">
            <text:p>0</text:p>
          </table:table-cell>
          <table:table-cell office:value-type="float" office:value="0" table:formula="of:=[.D34]+[.D35]+[.D36]+[.D37]" table:style-name="ce28">
            <text:p>0</text:p>
          </table:table-cell>
          <table:table-cell office:value-type="float" office:value="2" table:formula="of:=[.E34]+[.E35]+[.E36]+[.E37]" table:style-name="ce28">
            <text:p>2</text:p>
          </table:table-cell>
          <table:table-cell office:value-type="float" office:value="0" table:formula="of:=[.F34]+[.F35]+[.F36]+[.F37]" table:style-name="ce28">
            <text:p>0</text:p>
          </table:table-cell>
          <table:table-cell office:value-type="float" office:value="4" table:formula="of:=[.G34]+[.G35]+[.G36]+[.G37]" table:style-name="ce28">
            <text:p>4</text:p>
          </table:table-cell>
          <table:table-cell office:value-type="float" office:value="0" table:formula="of:=[.H34]+[.H35]+[.H36]+[.H37]" table:style-name="ce28">
            <text:p>0</text:p>
          </table:table-cell>
          <table:table-cell office:value-type="float" office:value="0" table:formula="of:=[.I34]+[.I35]+[.I36]+[.I37]" table:style-name="ce28">
            <text:p>0</text:p>
          </table:table-cell>
          <table:table-cell office:value-type="float" office:value="0" table:formula="of:=[.J34]+[.J35]+[.J36]+[.J37]" table:style-name="ce28">
            <text:p>0</text:p>
          </table:table-cell>
          <table:table-cell office:value-type="float" office:value="1" table:formula="of:=[.K34]+[.K35]+[.K36]+[.K37]" table:style-name="ce28">
            <text:p>1</text:p>
          </table:table-cell>
          <table:table-cell office:value-type="float" office:value="0" table:formula="of:=[.L34]+[.L35]+[.L36]+[.L37]" table:style-name="ce28">
            <text:p>0</text:p>
          </table:table-cell>
          <table:table-cell office:value-type="float" office:value="0" table:formula="of:=[.M34]+[.M35]+[.M36]+[.M37]" table:style-name="ce28">
            <text:p>0</text:p>
          </table:table-cell>
          <table:table-cell office:value-type="float" office:value="0" table:formula="of:=[.N34]+[.N35]+[.N36]+[.N37]" table:style-name="ce28">
            <text:p>0</text:p>
          </table:table-cell>
          <table:table-cell office:value-type="float" office:value="0" table:formula="of:=[.O34]+[.O35]+[.O36]+[.O37]" table:style-name="ce28">
            <text:p>0</text:p>
          </table:table-cell>
          <table:table-cell office:value-type="float" office:value="0" table:formula="of:=[.P34]+[.P35]+[.P36]+[.P37]" table:style-name="ce28">
            <text:p>0</text:p>
          </table:table-cell>
          <table:table-cell office:value-type="float" office:value="0" table:formula="of:=[.Q34]+[.Q35]+[.Q36]+[.Q37]" table:style-name="ce28">
            <text:p>0</text:p>
          </table:table-cell>
          <table:table-cell office:value-type="float" office:value="0" table:formula="of:=[.R34]+[.R35]+[.R36]+[.R37]" table:style-name="ce28">
            <text:p>0</text:p>
          </table:table-cell>
          <table:table-cell office:value-type="float" office:value="0" table:formula="of:=[.S34]+[.S35]+[.S36]+[.S37]" table:style-name="ce28">
            <text:p>0</text:p>
          </table:table-cell>
          <table:table-cell office:value-type="float" office:value="0" table:formula="of:=[.T34]+[.T35]+[.T36]+[.T37]" table:style-name="ce28">
            <text:p>0</text:p>
          </table:table-cell>
          <table:table-cell office:value-type="float" office:value="0" table:formula="of:=[.U34]+[.U35]+[.U36]+[.U37]" table:style-name="ce28">
            <text:p>0</text:p>
          </table:table-cell>
          <table:table-cell office:value-type="float" office:value="0" table:formula="of:=[.V34]+[.V35]+[.V36]+[.V37]" table:style-name="ce28">
            <text:p>0</text:p>
          </table:table-cell>
          <table:table-cell office:value-type="float" office:value="0" table:formula="of:=[.W34]+[.W35]+[.W36]+[.W37]" table:style-name="ce28">
            <text:p>0</text:p>
          </table:table-cell>
          <table:table-cell office:value-type="float" office:value="0" table:formula="of:=[.X34]+[.X35]+[.X36]+[.X37]" table:style-name="ce28">
            <text:p>0</text:p>
          </table:table-cell>
          <table:table-cell office:value-type="float" office:value="0" table:formula="of:=[.Y34]+[.Y35]+[.Y36]+[.Y37]" table:style-name="ce28">
            <text:p>0</text:p>
          </table:table-cell>
          <table:table-cell office:value-type="float" office:value="3" table:formula="of:=[.Z34]+[.Z35]+[.Z36]+[.Z37]" table:style-name="ce28">
            <text:p>3</text:p>
          </table:table-cell>
          <table:table-cell office:value-type="float" office:value="0" table:formula="of:=[.AA34]+[.AA35]+[.AA36]+[.AA37]" table:style-name="ce28">
            <text:p>0</text:p>
          </table:table-cell>
          <table:table-cell office:value-type="float" office:value="0" table:formula="of:=[.AB34]+[.AB35]+[.AB36]+[.AB37]" table:style-name="ce28">
            <text:p>0</text:p>
          </table:table-cell>
          <table:table-cell office:value-type="float" office:value="2" table:formula="of:=[.AC34]+[.AC35]+[.AC36]+[.AC37]" table:style-name="ce28">
            <text:p>2</text:p>
          </table:table-cell>
          <table:table-cell office:value-type="float" office:value="0" table:formula="of:=[.AD34]+[.AD35]+[.AD36]+[.AD37]" table:style-name="ce28">
            <text:p>0</text:p>
          </table:table-cell>
          <table:table-cell office:value-type="float" office:value="0" table:formula="of:=[.AE34]+[.AE35]+[.AE36]+[.AE37]" table:style-name="ce28">
            <text:p>0</text:p>
          </table:table-cell>
          <table:table-cell office:value-type="float" office:value="0" table:formula="of:=[.AF34]+[.AF35]+[.AF36]+[.AF37]" table:style-name="ce28">
            <text:p>0</text:p>
          </table:table-cell>
          <table:table-cell office:value-type="float" office:value="0" table:formula="of:=[.AG34]+[.AG35]+[.AG36]+[.AG37]" table:style-name="ce28">
            <text:p>0</text:p>
          </table:table-cell>
          <table:table-cell office:value-type="float" office:value="0" table:formula="of:=[.AH34]+[.AH35]+[.AH36]+[.AH37]" table:style-name="ce28">
            <text:p>0</text:p>
          </table:table-cell>
          <table:table-cell office:value-type="float" office:value="0" table:formula="of:=[.AI34]+[.AI35]+[.AI36]+[.AI37]" table:style-name="ce28">
            <text:p>0</text:p>
          </table:table-cell>
          <table:table-cell office:value-type="float" office:value="0" table:formula="of:=[.AJ34]+[.AJ35]+[.AJ36]+[.AJ37]" table:style-name="ce28">
            <text:p>0</text:p>
          </table:table-cell>
          <table:table-cell office:value-type="float" office:value="4" table:formula="of:=[.AK34]+[.AK35]+[.AK36]+[.AK37]" table:style-name="ce28">
            <text:p>4</text:p>
          </table:table-cell>
          <table:table-cell office:value-type="float" office:value="9" table:formula="of:=[.AL34]+[.AL35]+[.AL36]+[.AL37]" table:style-name="ce28">
            <text:p>9</text:p>
          </table:table-cell>
          <table:table-cell office:value-type="float" office:value="0" table:formula="of:=[.AM34]+[.AM35]+[.AM36]+[.AM37]" table:style-name="ce29">
            <text:p>0</text:p>
          </table:table-cell>
          <table:table-cell office:value-type="float" office:value="0" table:formula="of:=[.AN34]+[.AN35]+[.AN36]+[.AN37]" table:style-name="ce29">
            <text:p>0</text:p>
          </table:table-cell>
          <table:table-cell office:value-type="float" office:value="20" table:formula="of:=[.AO34]+[.AO35]+[.AO36]+[.AO37]" table:style-name="ce28">
            <text:p>20</text:p>
          </table:table-cell>
          <table:table-cell office:value-type="float" office:value="45" table:formula="of:=SUM([.C38:.AO38])" table:style-name="ce28">
            <text:p>45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宜蘭縣</text:p>
          </table:table-cell>
          <table:table-cell office:value-type="string" table:style-name="ce18">
            <text:p>仲介</text:p>
          </table:table-cell>
          <table:table-cell table:number-columns-repeated="2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6" table:style-name="ce23"/>
          <table:table-cell office:value-type="float" office:value="3" table:style-name="ce23">
            <text:p>3</text:p>
          </table:table-cell>
          <table:table-cell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12" table:formula="of:=SUM([.C39:.AO39])" table:style-name="ce23">
            <text:p>1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0:.AO4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1:.AO4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2:.AO4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39]+[.C40]+[.C41]+[.C42]" table:style-name="ce28">
            <text:p>0</text:p>
          </table:table-cell>
          <table:table-cell office:value-type="float" office:value="0" table:formula="of:=[.D39]+[.D40]+[.D41]+[.D42]" table:style-name="ce28">
            <text:p>0</text:p>
          </table:table-cell>
          <table:table-cell office:value-type="float" office:value="0" table:formula="of:=[.E39]+[.E40]+[.E41]+[.E42]" table:style-name="ce28">
            <text:p>0</text:p>
          </table:table-cell>
          <table:table-cell office:value-type="float" office:value="0" table:formula="of:=[.F39]+[.F40]+[.F41]+[.F42]" table:style-name="ce28">
            <text:p>0</text:p>
          </table:table-cell>
          <table:table-cell office:value-type="float" office:value="0" table:formula="of:=[.G39]+[.G40]+[.G41]+[.G42]" table:style-name="ce28">
            <text:p>0</text:p>
          </table:table-cell>
          <table:table-cell office:value-type="float" office:value="0" table:formula="of:=[.H39]+[.H40]+[.H41]+[.H42]" table:style-name="ce28">
            <text:p>0</text:p>
          </table:table-cell>
          <table:table-cell office:value-type="float" office:value="0" table:formula="of:=[.I39]+[.I40]+[.I41]+[.I42]" table:style-name="ce28">
            <text:p>0</text:p>
          </table:table-cell>
          <table:table-cell office:value-type="float" office:value="0" table:formula="of:=[.J39]+[.J40]+[.J41]+[.J42]" table:style-name="ce28">
            <text:p>0</text:p>
          </table:table-cell>
          <table:table-cell office:value-type="float" office:value="0" table:formula="of:=[.K39]+[.K40]+[.K41]+[.K42]" table:style-name="ce28">
            <text:p>0</text:p>
          </table:table-cell>
          <table:table-cell office:value-type="float" office:value="0" table:formula="of:=[.L39]+[.L40]+[.L41]+[.L42]" table:style-name="ce28">
            <text:p>0</text:p>
          </table:table-cell>
          <table:table-cell office:value-type="float" office:value="0" table:formula="of:=[.M39]+[.M40]+[.M41]+[.M42]" table:style-name="ce28">
            <text:p>0</text:p>
          </table:table-cell>
          <table:table-cell office:value-type="float" office:value="0" table:formula="of:=[.N39]+[.N40]+[.N41]+[.N42]" table:style-name="ce28">
            <text:p>0</text:p>
          </table:table-cell>
          <table:table-cell office:value-type="float" office:value="0" table:formula="of:=[.O39]+[.O40]+[.O41]+[.O42]" table:style-name="ce28">
            <text:p>0</text:p>
          </table:table-cell>
          <table:table-cell office:value-type="float" office:value="0" table:formula="of:=[.P39]+[.P40]+[.P41]+[.P42]" table:style-name="ce28">
            <text:p>0</text:p>
          </table:table-cell>
          <table:table-cell office:value-type="float" office:value="0" table:formula="of:=[.Q39]+[.Q40]+[.Q41]+[.Q42]" table:style-name="ce28">
            <text:p>0</text:p>
          </table:table-cell>
          <table:table-cell office:value-type="float" office:value="0" table:formula="of:=[.R39]+[.R40]+[.R41]+[.R42]" table:style-name="ce28">
            <text:p>0</text:p>
          </table:table-cell>
          <table:table-cell office:value-type="float" office:value="0" table:formula="of:=[.S39]+[.S40]+[.S41]+[.S42]" table:style-name="ce28">
            <text:p>0</text:p>
          </table:table-cell>
          <table:table-cell office:value-type="float" office:value="0" table:formula="of:=[.T39]+[.T40]+[.T41]+[.T42]" table:style-name="ce28">
            <text:p>0</text:p>
          </table:table-cell>
          <table:table-cell office:value-type="float" office:value="0" table:formula="of:=[.U39]+[.U40]+[.U41]+[.U42]" table:style-name="ce28">
            <text:p>0</text:p>
          </table:table-cell>
          <table:table-cell office:value-type="float" office:value="0" table:formula="of:=[.V39]+[.V40]+[.V41]+[.V42]" table:style-name="ce28">
            <text:p>0</text:p>
          </table:table-cell>
          <table:table-cell office:value-type="float" office:value="0" table:formula="of:=[.W39]+[.W40]+[.W41]+[.W42]" table:style-name="ce28">
            <text:p>0</text:p>
          </table:table-cell>
          <table:table-cell office:value-type="float" office:value="0" table:formula="of:=[.X39]+[.X40]+[.X41]+[.X42]" table:style-name="ce28">
            <text:p>0</text:p>
          </table:table-cell>
          <table:table-cell office:value-type="float" office:value="1" table:formula="of:=[.Y39]+[.Y40]+[.Y41]+[.Y42]" table:style-name="ce28">
            <text:p>1</text:p>
          </table:table-cell>
          <table:table-cell office:value-type="float" office:value="2" table:formula="of:=[.Z39]+[.Z40]+[.Z41]+[.Z42]" table:style-name="ce28">
            <text:p>2</text:p>
          </table:table-cell>
          <table:table-cell office:value-type="float" office:value="0" table:formula="of:=[.AA39]+[.AA40]+[.AA41]+[.AA42]" table:style-name="ce28">
            <text:p>0</text:p>
          </table:table-cell>
          <table:table-cell office:value-type="float" office:value="0" table:formula="of:=[.AB39]+[.AB40]+[.AB41]+[.AB42]" table:style-name="ce28">
            <text:p>0</text:p>
          </table:table-cell>
          <table:table-cell office:value-type="float" office:value="2" table:formula="of:=[.AC39]+[.AC40]+[.AC41]+[.AC42]" table:style-name="ce28">
            <text:p>2</text:p>
          </table:table-cell>
          <table:table-cell office:value-type="float" office:value="3" table:formula="of:=[.AD39]+[.AD40]+[.AD41]+[.AD42]" table:style-name="ce28">
            <text:p>3</text:p>
          </table:table-cell>
          <table:table-cell office:value-type="float" office:value="0" table:formula="of:=[.AE39]+[.AE40]+[.AE41]+[.AE42]" table:style-name="ce28">
            <text:p>0</text:p>
          </table:table-cell>
          <table:table-cell office:value-type="float" office:value="0" table:formula="of:=[.AF39]+[.AF40]+[.AF41]+[.AF42]" table:style-name="ce28">
            <text:p>0</text:p>
          </table:table-cell>
          <table:table-cell office:value-type="float" office:value="0" table:formula="of:=[.AG39]+[.AG40]+[.AG41]+[.AG42]" table:style-name="ce28">
            <text:p>0</text:p>
          </table:table-cell>
          <table:table-cell office:value-type="float" office:value="0" table:formula="of:=[.AH39]+[.AH40]+[.AH41]+[.AH42]" table:style-name="ce28">
            <text:p>0</text:p>
          </table:table-cell>
          <table:table-cell office:value-type="float" office:value="0" table:formula="of:=[.AI39]+[.AI40]+[.AI41]+[.AI42]" table:style-name="ce28">
            <text:p>0</text:p>
          </table:table-cell>
          <table:table-cell office:value-type="float" office:value="0" table:formula="of:=[.AJ39]+[.AJ40]+[.AJ41]+[.AJ42]" table:style-name="ce28">
            <text:p>0</text:p>
          </table:table-cell>
          <table:table-cell office:value-type="float" office:value="3" table:formula="of:=[.AK39]+[.AK40]+[.AK41]+[.AK42]" table:style-name="ce28">
            <text:p>3</text:p>
          </table:table-cell>
          <table:table-cell office:value-type="float" office:value="0" table:formula="of:=[.AL39]+[.AL40]+[.AL41]+[.AL42]" table:style-name="ce28">
            <text:p>0</text:p>
          </table:table-cell>
          <table:table-cell office:value-type="float" office:value="0" table:formula="of:=[.AM39]+[.AM40]+[.AM41]+[.AM42]" table:style-name="ce29">
            <text:p>0</text:p>
          </table:table-cell>
          <table:table-cell office:value-type="float" office:value="0" table:formula="of:=[.AN39]+[.AN40]+[.AN41]+[.AN42]" table:style-name="ce29">
            <text:p>0</text:p>
          </table:table-cell>
          <table:table-cell office:value-type="float" office:value="1" table:formula="of:=[.AO39]+[.AO40]+[.AO41]+[.AO42]" table:style-name="ce28">
            <text:p>1</text:p>
          </table:table-cell>
          <table:table-cell office:value-type="float" office:value="12" table:formula="of:=SUM([.C43:.AO43])" table:style-name="ce28">
            <text:p>12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新竹縣</text:p>
          </table:table-cell>
          <table:table-cell office:value-type="string" table:style-name="ce18">
            <text:p>仲介</text:p>
          </table:table-cell>
          <table:table-cell table:number-columns-repeated="27" table:style-name="ce34"/>
          <table:table-cell office:value-type="float" office:value="2" table:style-name="ce34">
            <text:p>2</text:p>
          </table:table-cell>
          <table:table-cell table:number-columns-repeated="7" table:style-name="ce34"/>
          <table:table-cell office:value-type="float" office:value="3" table:style-name="ce34">
            <text:p>3</text:p>
          </table:table-cell>
          <table:table-cell table:number-columns-repeated="2" table:style-name="ce35"/>
          <table:table-cell office:value-type="float" office:value="3" table:style-name="ce34">
            <text:p>3</text:p>
          </table:table-cell>
          <table:table-cell office:value-type="float" office:value="8" table:formula="of:=SUM([.C44:.AO44])" table:style-name="ce23">
            <text:p>8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5:.AO4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4" table:style-name="ce23"/>
          <table:table-cell office:value-type="float" office:value="4" table:style-name="ce23">
            <text:p>4</text:p>
          </table:table-cell>
          <table:table-cell table:number-columns-repeated="2" table:style-name="ce25"/>
          <table:table-cell office:value-type="float" office:value="4" table:style-name="ce23">
            <text:p>4</text:p>
          </table:table-cell>
          <table:table-cell office:value-type="float" office:value="13" table:formula="of:=SUM([.C46:.AO46])" table:style-name="ce23">
            <text:p>1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47:.AO4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44]+[.C45]+[.C46]+[.C47]" table:style-name="ce28">
            <text:p>0</text:p>
          </table:table-cell>
          <table:table-cell office:value-type="float" office:value="1" table:formula="of:=[.D44]+[.D45]+[.D46]+[.D47]" table:style-name="ce28">
            <text:p>1</text:p>
          </table:table-cell>
          <table:table-cell office:value-type="float" office:value="0" table:formula="of:=[.E44]+[.E45]+[.E46]+[.E47]" table:style-name="ce28">
            <text:p>0</text:p>
          </table:table-cell>
          <table:table-cell office:value-type="float" office:value="0" table:formula="of:=[.F44]+[.F45]+[.F46]+[.F47]" table:style-name="ce28">
            <text:p>0</text:p>
          </table:table-cell>
          <table:table-cell office:value-type="float" office:value="0" table:formula="of:=[.G44]+[.G45]+[.G46]+[.G47]" table:style-name="ce28">
            <text:p>0</text:p>
          </table:table-cell>
          <table:table-cell office:value-type="float" office:value="0" table:formula="of:=[.H44]+[.H45]+[.H46]+[.H47]" table:style-name="ce28">
            <text:p>0</text:p>
          </table:table-cell>
          <table:table-cell office:value-type="float" office:value="2" table:formula="of:=[.I44]+[.I45]+[.I46]+[.I47]" table:style-name="ce28">
            <text:p>2</text:p>
          </table:table-cell>
          <table:table-cell office:value-type="float" office:value="0" table:formula="of:=[.J44]+[.J45]+[.J46]+[.J47]" table:style-name="ce28">
            <text:p>0</text:p>
          </table:table-cell>
          <table:table-cell office:value-type="float" office:value="0" table:formula="of:=[.K44]+[.K45]+[.K46]+[.K47]" table:style-name="ce28">
            <text:p>0</text:p>
          </table:table-cell>
          <table:table-cell office:value-type="float" office:value="1" table:formula="of:=[.L44]+[.L45]+[.L46]+[.L47]" table:style-name="ce28">
            <text:p>1</text:p>
          </table:table-cell>
          <table:table-cell office:value-type="float" office:value="1" table:formula="of:=[.M44]+[.M45]+[.M46]+[.M47]" table:style-name="ce28">
            <text:p>1</text:p>
          </table:table-cell>
          <table:table-cell office:value-type="float" office:value="0" table:formula="of:=[.N44]+[.N45]+[.N46]+[.N47]" table:style-name="ce28">
            <text:p>0</text:p>
          </table:table-cell>
          <table:table-cell office:value-type="float" office:value="0" table:formula="of:=[.O44]+[.O45]+[.O46]+[.O47]" table:style-name="ce28">
            <text:p>0</text:p>
          </table:table-cell>
          <table:table-cell office:value-type="float" office:value="0" table:formula="of:=[.P44]+[.P45]+[.P46]+[.P47]" table:style-name="ce28">
            <text:p>0</text:p>
          </table:table-cell>
          <table:table-cell office:value-type="float" office:value="0" table:formula="of:=[.Q44]+[.Q45]+[.Q46]+[.Q47]" table:style-name="ce28">
            <text:p>0</text:p>
          </table:table-cell>
          <table:table-cell office:value-type="float" office:value="0" table:formula="of:=[.R44]+[.R45]+[.R46]+[.R47]" table:style-name="ce28">
            <text:p>0</text:p>
          </table:table-cell>
          <table:table-cell office:value-type="float" office:value="0" table:formula="of:=[.S44]+[.S45]+[.S46]+[.S47]" table:style-name="ce28">
            <text:p>0</text:p>
          </table:table-cell>
          <table:table-cell office:value-type="float" office:value="0" table:formula="of:=[.T44]+[.T45]+[.T46]+[.T47]" table:style-name="ce28">
            <text:p>0</text:p>
          </table:table-cell>
          <table:table-cell office:value-type="float" office:value="0" table:formula="of:=[.U44]+[.U45]+[.U46]+[.U47]" table:style-name="ce28">
            <text:p>0</text:p>
          </table:table-cell>
          <table:table-cell office:value-type="float" office:value="0" table:formula="of:=[.V44]+[.V45]+[.V46]+[.V47]" table:style-name="ce28">
            <text:p>0</text:p>
          </table:table-cell>
          <table:table-cell office:value-type="float" office:value="0" table:formula="of:=[.W44]+[.W45]+[.W46]+[.W47]" table:style-name="ce28">
            <text:p>0</text:p>
          </table:table-cell>
          <table:table-cell office:value-type="float" office:value="0" table:formula="of:=[.X44]+[.X45]+[.X46]+[.X47]" table:style-name="ce28">
            <text:p>0</text:p>
          </table:table-cell>
          <table:table-cell office:value-type="float" office:value="0" table:formula="of:=[.Y44]+[.Y45]+[.Y46]+[.Y47]" table:style-name="ce28">
            <text:p>0</text:p>
          </table:table-cell>
          <table:table-cell office:value-type="float" office:value="0" table:formula="of:=[.Z44]+[.Z45]+[.Z46]+[.Z47]" table:style-name="ce28">
            <text:p>0</text:p>
          </table:table-cell>
          <table:table-cell office:value-type="float" office:value="0" table:formula="of:=[.AA44]+[.AA45]+[.AA46]+[.AA47]" table:style-name="ce28">
            <text:p>0</text:p>
          </table:table-cell>
          <table:table-cell office:value-type="float" office:value="0" table:formula="of:=[.AB44]+[.AB45]+[.AB46]+[.AB47]" table:style-name="ce28">
            <text:p>0</text:p>
          </table:table-cell>
          <table:table-cell office:value-type="float" office:value="0" table:formula="of:=[.AC44]+[.AC45]+[.AC46]+[.AC47]" table:style-name="ce28">
            <text:p>0</text:p>
          </table:table-cell>
          <table:table-cell office:value-type="float" office:value="2" table:formula="of:=[.AD44]+[.AD45]+[.AD46]+[.AD47]" table:style-name="ce28">
            <text:p>2</text:p>
          </table:table-cell>
          <table:table-cell office:value-type="float" office:value="0" table:formula="of:=[.AE44]+[.AE45]+[.AE46]+[.AE47]" table:style-name="ce28">
            <text:p>0</text:p>
          </table:table-cell>
          <table:table-cell office:value-type="float" office:value="0" table:formula="of:=[.AF44]+[.AF45]+[.AF46]+[.AF47]" table:style-name="ce28">
            <text:p>0</text:p>
          </table:table-cell>
          <table:table-cell office:value-type="float" office:value="0" table:formula="of:=[.AG44]+[.AG45]+[.AG46]+[.AG47]" table:style-name="ce28">
            <text:p>0</text:p>
          </table:table-cell>
          <table:table-cell office:value-type="float" office:value="0" table:formula="of:=[.AH44]+[.AH45]+[.AH46]+[.AH47]" table:style-name="ce28">
            <text:p>0</text:p>
          </table:table-cell>
          <table:table-cell office:value-type="float" office:value="0" table:formula="of:=[.AI44]+[.AI45]+[.AI46]+[.AI47]" table:style-name="ce28">
            <text:p>0</text:p>
          </table:table-cell>
          <table:table-cell office:value-type="float" office:value="0" table:formula="of:=[.AJ44]+[.AJ45]+[.AJ46]+[.AJ47]" table:style-name="ce28">
            <text:p>0</text:p>
          </table:table-cell>
          <table:table-cell office:value-type="float" office:value="0" table:formula="of:=[.AK44]+[.AK45]+[.AK46]+[.AK47]" table:style-name="ce28">
            <text:p>0</text:p>
          </table:table-cell>
          <table:table-cell office:value-type="float" office:value="7" table:formula="of:=[.AL44]+[.AL45]+[.AL46]+[.AL47]" table:style-name="ce28">
            <text:p>7</text:p>
          </table:table-cell>
          <table:table-cell office:value-type="float" office:value="0" table:formula="of:=[.AM44]+[.AM45]+[.AM46]+[.AM47]" table:style-name="ce29">
            <text:p>0</text:p>
          </table:table-cell>
          <table:table-cell office:value-type="float" office:value="0" table:formula="of:=[.AN44]+[.AN45]+[.AN46]+[.AN47]" table:style-name="ce29">
            <text:p>0</text:p>
          </table:table-cell>
          <table:table-cell office:value-type="float" office:value="7" table:formula="of:=[.AO44]+[.AO45]+[.AO46]+[.AO47]" table:style-name="ce28">
            <text:p>7</text:p>
          </table:table-cell>
          <table:table-cell office:value-type="float" office:value="21" table:formula="of:=SUM([.C48:.AO48])" table:style-name="ce28">
            <text:p>21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苗栗縣</text:p>
          </table:table-cell>
          <table:table-cell office:value-type="string" table:style-name="ce18">
            <text:p>仲介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34"/>
          <table:table-cell table:number-columns-repeated="20"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table:style-name="ce34"/>
          <table:table-cell table:style-name="ce23"/>
          <table:table-cell table:number-columns-repeated="2" table:style-name="ce25"/>
          <table:table-cell table:style-name="ce23"/>
          <table:table-cell office:value-type="float" office:value="3" table:formula="of:=SUM([.C49:.AO49])" table:style-name="ce23">
            <text:p>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0:.AO5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9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4" table:formula="of:=SUM([.C51:.AO51])" table:style-name="ce23">
            <text:p>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2:.AO5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49]+[.C50]+[.C51]+[.C52]" table:style-name="ce28">
            <text:p>0</text:p>
          </table:table-cell>
          <table:table-cell office:value-type="float" office:value="1" table:formula="of:=[.D49]+[.D50]+[.D51]+[.D52]" table:style-name="ce28">
            <text:p>1</text:p>
          </table:table-cell>
          <table:table-cell office:value-type="float" office:value="0" table:formula="of:=[.E49]+[.E50]+[.E51]+[.E52]" table:style-name="ce28">
            <text:p>0</text:p>
          </table:table-cell>
          <table:table-cell office:value-type="float" office:value="0" table:formula="of:=[.F49]+[.F50]+[.F51]+[.F52]" table:style-name="ce28">
            <text:p>0</text:p>
          </table:table-cell>
          <table:table-cell office:value-type="float" office:value="2" table:formula="of:=[.G49]+[.G50]+[.G51]+[.G52]" table:style-name="ce28">
            <text:p>2</text:p>
          </table:table-cell>
          <table:table-cell office:value-type="float" office:value="0" table:formula="of:=[.H49]+[.H50]+[.H51]+[.H52]" table:style-name="ce28">
            <text:p>0</text:p>
          </table:table-cell>
          <table:table-cell office:value-type="float" office:value="0" table:formula="of:=[.I49]+[.I50]+[.I51]+[.I52]" table:style-name="ce28">
            <text:p>0</text:p>
          </table:table-cell>
          <table:table-cell office:value-type="float" office:value="0" table:formula="of:=[.J49]+[.J50]+[.J51]+[.J52]" table:style-name="ce28">
            <text:p>0</text:p>
          </table:table-cell>
          <table:table-cell office:value-type="float" office:value="0" table:formula="of:=[.K49]+[.K50]+[.K51]+[.K52]" table:style-name="ce28">
            <text:p>0</text:p>
          </table:table-cell>
          <table:table-cell office:value-type="float" office:value="0" table:formula="of:=[.L49]+[.L50]+[.L51]+[.L52]" table:style-name="ce28">
            <text:p>0</text:p>
          </table:table-cell>
          <table:table-cell office:value-type="float" office:value="0" table:formula="of:=[.M49]+[.M50]+[.M51]+[.M52]" table:style-name="ce28">
            <text:p>0</text:p>
          </table:table-cell>
          <table:table-cell office:value-type="float" office:value="0" table:formula="of:=[.N49]+[.N50]+[.N51]+[.N52]" table:style-name="ce28">
            <text:p>0</text:p>
          </table:table-cell>
          <table:table-cell office:value-type="float" office:value="0" table:formula="of:=[.O49]+[.O50]+[.O51]+[.O52]" table:style-name="ce28">
            <text:p>0</text:p>
          </table:table-cell>
          <table:table-cell office:value-type="float" office:value="0" table:formula="of:=[.P49]+[.P50]+[.P51]+[.P52]" table:style-name="ce28">
            <text:p>0</text:p>
          </table:table-cell>
          <table:table-cell office:value-type="float" office:value="0" table:formula="of:=[.Q49]+[.Q50]+[.Q51]+[.Q52]" table:style-name="ce28">
            <text:p>0</text:p>
          </table:table-cell>
          <table:table-cell office:value-type="float" office:value="0" table:formula="of:=[.R49]+[.R50]+[.R51]+[.R52]" table:style-name="ce28">
            <text:p>0</text:p>
          </table:table-cell>
          <table:table-cell office:value-type="float" office:value="0" table:formula="of:=[.S49]+[.S50]+[.S51]+[.S52]" table:style-name="ce28">
            <text:p>0</text:p>
          </table:table-cell>
          <table:table-cell office:value-type="float" office:value="0" table:formula="of:=[.T49]+[.T50]+[.T51]+[.T52]" table:style-name="ce28">
            <text:p>0</text:p>
          </table:table-cell>
          <table:table-cell office:value-type="float" office:value="0" table:formula="of:=[.U49]+[.U50]+[.U51]+[.U52]" table:style-name="ce28">
            <text:p>0</text:p>
          </table:table-cell>
          <table:table-cell office:value-type="float" office:value="0" table:formula="of:=[.V49]+[.V50]+[.V51]+[.V52]" table:style-name="ce28">
            <text:p>0</text:p>
          </table:table-cell>
          <table:table-cell office:value-type="float" office:value="0" table:formula="of:=[.W49]+[.W50]+[.W51]+[.W52]" table:style-name="ce28">
            <text:p>0</text:p>
          </table:table-cell>
          <table:table-cell office:value-type="float" office:value="0" table:formula="of:=[.X49]+[.X50]+[.X51]+[.X52]" table:style-name="ce28">
            <text:p>0</text:p>
          </table:table-cell>
          <table:table-cell office:value-type="float" office:value="0" table:formula="of:=[.Y49]+[.Y50]+[.Y51]+[.Y52]" table:style-name="ce28">
            <text:p>0</text:p>
          </table:table-cell>
          <table:table-cell office:value-type="float" office:value="0" table:formula="of:=[.Z49]+[.Z50]+[.Z51]+[.Z52]" table:style-name="ce28">
            <text:p>0</text:p>
          </table:table-cell>
          <table:table-cell office:value-type="float" office:value="0" table:formula="of:=[.AA49]+[.AA50]+[.AA51]+[.AA52]" table:style-name="ce28">
            <text:p>0</text:p>
          </table:table-cell>
          <table:table-cell office:value-type="float" office:value="0" table:formula="of:=[.AB49]+[.AB50]+[.AB51]+[.AB52]" table:style-name="ce28">
            <text:p>0</text:p>
          </table:table-cell>
          <table:table-cell office:value-type="float" office:value="0" table:formula="of:=[.AC49]+[.AC50]+[.AC51]+[.AC52]" table:style-name="ce28">
            <text:p>0</text:p>
          </table:table-cell>
          <table:table-cell office:value-type="float" office:value="1" table:formula="of:=[.AD49]+[.AD50]+[.AD51]+[.AD52]" table:style-name="ce28">
            <text:p>1</text:p>
          </table:table-cell>
          <table:table-cell office:value-type="float" office:value="0" table:formula="of:=[.AE49]+[.AE50]+[.AE51]+[.AE52]" table:style-name="ce28">
            <text:p>0</text:p>
          </table:table-cell>
          <table:table-cell office:value-type="float" office:value="0" table:formula="of:=[.AF49]+[.AF50]+[.AF51]+[.AF52]" table:style-name="ce28">
            <text:p>0</text:p>
          </table:table-cell>
          <table:table-cell office:value-type="float" office:value="0" table:formula="of:=[.AG49]+[.AG50]+[.AG51]+[.AG52]" table:style-name="ce28">
            <text:p>0</text:p>
          </table:table-cell>
          <table:table-cell office:value-type="float" office:value="0" table:formula="of:=[.AH49]+[.AH50]+[.AH51]+[.AH52]" table:style-name="ce28">
            <text:p>0</text:p>
          </table:table-cell>
          <table:table-cell office:value-type="float" office:value="0" table:formula="of:=[.AI49]+[.AI50]+[.AI51]+[.AI52]" table:style-name="ce28">
            <text:p>0</text:p>
          </table:table-cell>
          <table:table-cell office:value-type="float" office:value="0" table:formula="of:=[.AJ49]+[.AJ50]+[.AJ51]+[.AJ52]" table:style-name="ce28">
            <text:p>0</text:p>
          </table:table-cell>
          <table:table-cell office:value-type="float" office:value="1" table:formula="of:=[.AK49]+[.AK50]+[.AK51]+[.AK52]" table:style-name="ce28">
            <text:p>1</text:p>
          </table:table-cell>
          <table:table-cell office:value-type="float" office:value="1" table:formula="of:=[.AL49]+[.AL50]+[.AL51]+[.AL52]" table:style-name="ce28">
            <text:p>1</text:p>
          </table:table-cell>
          <table:table-cell office:value-type="float" office:value="0" table:formula="of:=[.AM49]+[.AM50]+[.AM51]+[.AM52]" table:style-name="ce29">
            <text:p>0</text:p>
          </table:table-cell>
          <table:table-cell office:value-type="float" office:value="0" table:formula="of:=[.AN49]+[.AN50]+[.AN51]+[.AN52]" table:style-name="ce29">
            <text:p>0</text:p>
          </table:table-cell>
          <table:table-cell office:value-type="float" office:value="1" table:formula="of:=[.AO49]+[.AO50]+[.AO51]+[.AO52]" table:style-name="ce28">
            <text:p>1</text:p>
          </table:table-cell>
          <table:table-cell office:value-type="float" office:value="7" table:formula="of:=SUM([.C53:.AO53])" table:style-name="ce28">
            <text:p>7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彰化縣</text:p>
          </table:table-cell>
          <table:table-cell office:value-type="string" table:style-name="ce18">
            <text:p>仲介</text:p>
          </table:table-cell>
          <table:table-cell table:number-columns-repeated="3" table:style-name="ce23"/>
          <table:table-cell table:number-columns-repeated="2" table:style-name="ce34"/>
          <table:table-cell table:number-columns-repeated="21" table:style-name="ce23"/>
          <table:table-cell table:style-name="ce34"/>
          <table:table-cell table:number-columns-repeated="5" table:style-name="ce23"/>
          <table:table-cell table:number-columns-repeated="3" table:style-name="ce34"/>
          <table:table-cell table:style-name="ce23"/>
          <table:table-cell table:number-columns-repeated="2" table:style-name="ce25"/>
          <table:table-cell table:style-name="ce23"/>
          <table:table-cell office:value-type="float" office:value="0" table:formula="of:=SUM([.C54:.AO54])" table:style-name="ce34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5:.AO5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28" table:style-name="ce23"/>
          <table:table-cell office:value-type="float" office:value="2" table:style-name="ce23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23">
            <text:p>1</text:p>
          </table:table-cell>
          <table:table-cell office:value-type="float" office:value="8" table:formula="of:=SUM([.C56:.AO56])" table:style-name="ce23">
            <text:p>8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57:.AO5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54]+[.C55]+[.C56]+[.C57]" table:style-name="ce28">
            <text:p>0</text:p>
          </table:table-cell>
          <table:table-cell office:value-type="float" office:value="0" table:formula="of:=[.D54]+[.D55]+[.D56]+[.D57]" table:style-name="ce28">
            <text:p>0</text:p>
          </table:table-cell>
          <table:table-cell office:value-type="float" office:value="1" table:formula="of:=[.E54]+[.E55]+[.E56]+[.E57]" table:style-name="ce28">
            <text:p>1</text:p>
          </table:table-cell>
          <table:table-cell office:value-type="float" office:value="0" table:formula="of:=[.F54]+[.F55]+[.F56]+[.F57]" table:style-name="ce28">
            <text:p>0</text:p>
          </table:table-cell>
          <table:table-cell office:value-type="float" office:value="0" table:formula="of:=[.G54]+[.G55]+[.G56]+[.G57]" table:style-name="ce28">
            <text:p>0</text:p>
          </table:table-cell>
          <table:table-cell office:value-type="float" office:value="0" table:formula="of:=[.H54]+[.H55]+[.H56]+[.H57]" table:style-name="ce28">
            <text:p>0</text:p>
          </table:table-cell>
          <table:table-cell office:value-type="float" office:value="2" table:formula="of:=[.I54]+[.I55]+[.I56]+[.I57]" table:style-name="ce28">
            <text:p>2</text:p>
          </table:table-cell>
          <table:table-cell office:value-type="float" office:value="0" table:formula="of:=[.J54]+[.J55]+[.J56]+[.J57]" table:style-name="ce28">
            <text:p>0</text:p>
          </table:table-cell>
          <table:table-cell office:value-type="float" office:value="0" table:formula="of:=[.K54]+[.K55]+[.K56]+[.K57]" table:style-name="ce28">
            <text:p>0</text:p>
          </table:table-cell>
          <table:table-cell office:value-type="float" office:value="0" table:formula="of:=[.L54]+[.L55]+[.L56]+[.L57]" table:style-name="ce28">
            <text:p>0</text:p>
          </table:table-cell>
          <table:table-cell office:value-type="float" office:value="0" table:formula="of:=[.M54]+[.M55]+[.M56]+[.M57]" table:style-name="ce28">
            <text:p>0</text:p>
          </table:table-cell>
          <table:table-cell office:value-type="float" office:value="0" table:formula="of:=[.N54]+[.N55]+[.N56]+[.N57]" table:style-name="ce28">
            <text:p>0</text:p>
          </table:table-cell>
          <table:table-cell office:value-type="float" office:value="0" table:formula="of:=[.O54]+[.O55]+[.O56]+[.O57]" table:style-name="ce28">
            <text:p>0</text:p>
          </table:table-cell>
          <table:table-cell office:value-type="float" office:value="0" table:formula="of:=[.P54]+[.P55]+[.P56]+[.P57]" table:style-name="ce28">
            <text:p>0</text:p>
          </table:table-cell>
          <table:table-cell office:value-type="float" office:value="0" table:formula="of:=[.Q54]+[.Q55]+[.Q56]+[.Q57]" table:style-name="ce28">
            <text:p>0</text:p>
          </table:table-cell>
          <table:table-cell office:value-type="float" office:value="0" table:formula="of:=[.R54]+[.R55]+[.R56]+[.R57]" table:style-name="ce28">
            <text:p>0</text:p>
          </table:table-cell>
          <table:table-cell office:value-type="float" office:value="0" table:formula="of:=[.S54]+[.S55]+[.S56]+[.S57]" table:style-name="ce28">
            <text:p>0</text:p>
          </table:table-cell>
          <table:table-cell office:value-type="float" office:value="0" table:formula="of:=[.T54]+[.T55]+[.T56]+[.T57]" table:style-name="ce28">
            <text:p>0</text:p>
          </table:table-cell>
          <table:table-cell office:value-type="float" office:value="0" table:formula="of:=[.U54]+[.U55]+[.U56]+[.U57]" table:style-name="ce28">
            <text:p>0</text:p>
          </table:table-cell>
          <table:table-cell office:value-type="float" office:value="0" table:formula="of:=[.V54]+[.V55]+[.V56]+[.V57]" table:style-name="ce28">
            <text:p>0</text:p>
          </table:table-cell>
          <table:table-cell office:value-type="float" office:value="0" table:formula="of:=[.W54]+[.W55]+[.W56]+[.W57]" table:style-name="ce28">
            <text:p>0</text:p>
          </table:table-cell>
          <table:table-cell office:value-type="float" office:value="0" table:formula="of:=[.X54]+[.X55]+[.X56]+[.X57]" table:style-name="ce28">
            <text:p>0</text:p>
          </table:table-cell>
          <table:table-cell office:value-type="float" office:value="0" table:formula="of:=[.Y54]+[.Y55]+[.Y56]+[.Y57]" table:style-name="ce28">
            <text:p>0</text:p>
          </table:table-cell>
          <table:table-cell office:value-type="float" office:value="0" table:formula="of:=[.Z54]+[.Z55]+[.Z56]+[.Z57]" table:style-name="ce28">
            <text:p>0</text:p>
          </table:table-cell>
          <table:table-cell office:value-type="float" office:value="0" table:formula="of:=[.AA54]+[.AA55]+[.AA56]+[.AA57]" table:style-name="ce28">
            <text:p>0</text:p>
          </table:table-cell>
          <table:table-cell office:value-type="float" office:value="0" table:formula="of:=[.AB54]+[.AB55]+[.AB56]+[.AB57]" table:style-name="ce28">
            <text:p>0</text:p>
          </table:table-cell>
          <table:table-cell office:value-type="float" office:value="0" table:formula="of:=[.AC54]+[.AC55]+[.AC56]+[.AC57]" table:style-name="ce28">
            <text:p>0</text:p>
          </table:table-cell>
          <table:table-cell office:value-type="float" office:value="0" table:formula="of:=[.AD54]+[.AD55]+[.AD56]+[.AD57]" table:style-name="ce28">
            <text:p>0</text:p>
          </table:table-cell>
          <table:table-cell office:value-type="float" office:value="0" table:formula="of:=[.AE54]+[.AE55]+[.AE56]+[.AE57]" table:style-name="ce28">
            <text:p>0</text:p>
          </table:table-cell>
          <table:table-cell office:value-type="float" office:value="0" table:formula="of:=[.AF54]+[.AF55]+[.AF56]+[.AF57]" table:style-name="ce28">
            <text:p>0</text:p>
          </table:table-cell>
          <table:table-cell office:value-type="float" office:value="0" table:formula="of:=[.AG54]+[.AG55]+[.AG56]+[.AG57]" table:style-name="ce28">
            <text:p>0</text:p>
          </table:table-cell>
          <table:table-cell office:value-type="float" office:value="0" table:formula="of:=[.AH54]+[.AH55]+[.AH56]+[.AH57]" table:style-name="ce28">
            <text:p>0</text:p>
          </table:table-cell>
          <table:table-cell office:value-type="float" office:value="0" table:formula="of:=[.AI54]+[.AI55]+[.AI56]+[.AI57]" table:style-name="ce28">
            <text:p>0</text:p>
          </table:table-cell>
          <table:table-cell office:value-type="float" office:value="0" table:formula="of:=[.AJ54]+[.AJ55]+[.AJ56]+[.AJ57]" table:style-name="ce28">
            <text:p>0</text:p>
          </table:table-cell>
          <table:table-cell office:value-type="float" office:value="0" table:formula="of:=[.AK54]+[.AK55]+[.AK56]+[.AK57]" table:style-name="ce28">
            <text:p>0</text:p>
          </table:table-cell>
          <table:table-cell office:value-type="float" office:value="2" table:formula="of:=[.AL54]+[.AL55]+[.AL56]+[.AL57]" table:style-name="ce28">
            <text:p>2</text:p>
          </table:table-cell>
          <table:table-cell office:value-type="float" office:value="2" table:formula="of:=[.AM54]+[.AM55]+[.AM56]+[.AM57]" table:style-name="ce29">
            <text:p>2</text:p>
          </table:table-cell>
          <table:table-cell office:value-type="float" office:value="0" table:formula="of:=[.AN54]+[.AN55]+[.AN56]+[.AN57]" table:style-name="ce29">
            <text:p>0</text:p>
          </table:table-cell>
          <table:table-cell office:value-type="float" office:value="1" table:formula="of:=[.AO54]+[.AO55]+[.AO56]+[.AO57]" table:style-name="ce28">
            <text:p>1</text:p>
          </table:table-cell>
          <table:table-cell office:value-type="float" office:value="8" table:formula="of:=SUM([.C58:.AO58])" table:style-name="ce28">
            <text:p>8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南投縣</text:p>
          </table:table-cell>
          <table:table-cell office:value-type="string" table:style-name="ce18">
            <text:p>仲介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9" table:style-name="ce23"/>
          <table:table-cell table:style-name="ce34"/>
          <table:table-cell office:value-type="float" office:value="1" table:style-name="ce23">
            <text:p>1</text:p>
          </table:table-cell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4" table:formula="of:=SUM([.C59:.AO59])" table:style-name="ce34">
            <text:p>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0:.AO6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7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4" table:formula="of:=SUM([.C61:.AO61])" table:style-name="ce23">
            <text:p>4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2:.AO6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1" table:formula="of:=[.C59]+[.C60]+[.C61]+[.C62]" table:style-name="ce28">
            <text:p>1</text:p>
          </table:table-cell>
          <table:table-cell office:value-type="float" office:value="0" table:formula="of:=[.D59]+[.D60]+[.D61]+[.D62]" table:style-name="ce28">
            <text:p>0</text:p>
          </table:table-cell>
          <table:table-cell office:value-type="float" office:value="0" table:formula="of:=[.E59]+[.E60]+[.E61]+[.E62]" table:style-name="ce28">
            <text:p>0</text:p>
          </table:table-cell>
          <table:table-cell office:value-type="float" office:value="0" table:formula="of:=[.F59]+[.F60]+[.F61]+[.F62]" table:style-name="ce28">
            <text:p>0</text:p>
          </table:table-cell>
          <table:table-cell office:value-type="float" office:value="2" table:formula="of:=[.G59]+[.G60]+[.G61]+[.G62]" table:style-name="ce28">
            <text:p>2</text:p>
          </table:table-cell>
          <table:table-cell office:value-type="float" office:value="0" table:formula="of:=[.H59]+[.H60]+[.H61]+[.H62]" table:style-name="ce28">
            <text:p>0</text:p>
          </table:table-cell>
          <table:table-cell office:value-type="float" office:value="0" table:formula="of:=[.I59]+[.I60]+[.I61]+[.I62]" table:style-name="ce28">
            <text:p>0</text:p>
          </table:table-cell>
          <table:table-cell office:value-type="float" office:value="0" table:formula="of:=[.J59]+[.J60]+[.J61]+[.J62]" table:style-name="ce28">
            <text:p>0</text:p>
          </table:table-cell>
          <table:table-cell office:value-type="float" office:value="0" table:formula="of:=[.K59]+[.K60]+[.K61]+[.K62]" table:style-name="ce28">
            <text:p>0</text:p>
          </table:table-cell>
          <table:table-cell office:value-type="float" office:value="0" table:formula="of:=[.L59]+[.L60]+[.L61]+[.L62]" table:style-name="ce28">
            <text:p>0</text:p>
          </table:table-cell>
          <table:table-cell office:value-type="float" office:value="0" table:formula="of:=[.M59]+[.M60]+[.M61]+[.M62]" table:style-name="ce28">
            <text:p>0</text:p>
          </table:table-cell>
          <table:table-cell office:value-type="float" office:value="0" table:formula="of:=[.N59]+[.N60]+[.N61]+[.N62]" table:style-name="ce28">
            <text:p>0</text:p>
          </table:table-cell>
          <table:table-cell office:value-type="float" office:value="0" table:formula="of:=[.O59]+[.O60]+[.O61]+[.O62]" table:style-name="ce28">
            <text:p>0</text:p>
          </table:table-cell>
          <table:table-cell office:value-type="float" office:value="0" table:formula="of:=[.P59]+[.P60]+[.P61]+[.P62]" table:style-name="ce28">
            <text:p>0</text:p>
          </table:table-cell>
          <table:table-cell office:value-type="float" office:value="0" table:formula="of:=[.Q59]+[.Q60]+[.Q61]+[.Q62]" table:style-name="ce28">
            <text:p>0</text:p>
          </table:table-cell>
          <table:table-cell office:value-type="float" office:value="0" table:formula="of:=[.R59]+[.R60]+[.R61]+[.R62]" table:style-name="ce28">
            <text:p>0</text:p>
          </table:table-cell>
          <table:table-cell office:value-type="float" office:value="0" table:formula="of:=[.S59]+[.S60]+[.S61]+[.S62]" table:style-name="ce28">
            <text:p>0</text:p>
          </table:table-cell>
          <table:table-cell office:value-type="float" office:value="0" table:formula="of:=[.T59]+[.T60]+[.T61]+[.T62]" table:style-name="ce28">
            <text:p>0</text:p>
          </table:table-cell>
          <table:table-cell office:value-type="float" office:value="0" table:formula="of:=[.U59]+[.U60]+[.U61]+[.U62]" table:style-name="ce28">
            <text:p>0</text:p>
          </table:table-cell>
          <table:table-cell office:value-type="float" office:value="0" table:formula="of:=[.V59]+[.V60]+[.V61]+[.V62]" table:style-name="ce28">
            <text:p>0</text:p>
          </table:table-cell>
          <table:table-cell office:value-type="float" office:value="0" table:formula="of:=[.W59]+[.W60]+[.W61]+[.W62]" table:style-name="ce28">
            <text:p>0</text:p>
          </table:table-cell>
          <table:table-cell office:value-type="float" office:value="0" table:formula="of:=[.X59]+[.X60]+[.X61]+[.X62]" table:style-name="ce28">
            <text:p>0</text:p>
          </table:table-cell>
          <table:table-cell office:value-type="float" office:value="0" table:formula="of:=[.Y59]+[.Y60]+[.Y61]+[.Y62]" table:style-name="ce28">
            <text:p>0</text:p>
          </table:table-cell>
          <table:table-cell office:value-type="float" office:value="0" table:formula="of:=[.Z59]+[.Z60]+[.Z61]+[.Z62]" table:style-name="ce28">
            <text:p>0</text:p>
          </table:table-cell>
          <table:table-cell office:value-type="float" office:value="0" table:formula="of:=[.AA59]+[.AA60]+[.AA61]+[.AA62]" table:style-name="ce28">
            <text:p>0</text:p>
          </table:table-cell>
          <table:table-cell office:value-type="float" office:value="0" table:formula="of:=[.AB59]+[.AB60]+[.AB61]+[.AB62]" table:style-name="ce28">
            <text:p>0</text:p>
          </table:table-cell>
          <table:table-cell office:value-type="float" office:value="0" table:formula="of:=[.AC59]+[.AC60]+[.AC61]+[.AC62]" table:style-name="ce28">
            <text:p>0</text:p>
          </table:table-cell>
          <table:table-cell office:value-type="float" office:value="0" table:formula="of:=[.AD59]+[.AD60]+[.AD61]+[.AD62]" table:style-name="ce28">
            <text:p>0</text:p>
          </table:table-cell>
          <table:table-cell office:value-type="float" office:value="0" table:formula="of:=[.AE59]+[.AE60]+[.AE61]+[.AE62]" table:style-name="ce28">
            <text:p>0</text:p>
          </table:table-cell>
          <table:table-cell office:value-type="float" office:value="0" table:formula="of:=[.AF59]+[.AF60]+[.AF61]+[.AF62]" table:style-name="ce28">
            <text:p>0</text:p>
          </table:table-cell>
          <table:table-cell office:value-type="float" office:value="0" table:formula="of:=[.AG59]+[.AG60]+[.AG61]+[.AG62]" table:style-name="ce28">
            <text:p>0</text:p>
          </table:table-cell>
          <table:table-cell office:value-type="float" office:value="0" table:formula="of:=[.AH59]+[.AH60]+[.AH61]+[.AH62]" table:style-name="ce28">
            <text:p>0</text:p>
          </table:table-cell>
          <table:table-cell office:value-type="float" office:value="2" table:formula="of:=[.AI59]+[.AI60]+[.AI61]+[.AI62]" table:style-name="ce28">
            <text:p>2</text:p>
          </table:table-cell>
          <table:table-cell office:value-type="float" office:value="0" table:formula="of:=[.AJ59]+[.AJ60]+[.AJ61]+[.AJ62]" table:style-name="ce28">
            <text:p>0</text:p>
          </table:table-cell>
          <table:table-cell office:value-type="float" office:value="0" table:formula="of:=[.AK59]+[.AK60]+[.AK61]+[.AK62]" table:style-name="ce28">
            <text:p>0</text:p>
          </table:table-cell>
          <table:table-cell office:value-type="float" office:value="1" table:formula="of:=[.AL59]+[.AL60]+[.AL61]+[.AL62]" table:style-name="ce28">
            <text:p>1</text:p>
          </table:table-cell>
          <table:table-cell office:value-type="float" office:value="0" table:formula="of:=[.AM59]+[.AM60]+[.AM61]+[.AM62]" table:style-name="ce29">
            <text:p>0</text:p>
          </table:table-cell>
          <table:table-cell office:value-type="float" office:value="0" table:formula="of:=[.AN59]+[.AN60]+[.AN61]+[.AN62]" table:style-name="ce29">
            <text:p>0</text:p>
          </table:table-cell>
          <table:table-cell office:value-type="float" office:value="2" table:formula="of:=[.AO59]+[.AO60]+[.AO61]+[.AO62]" table:style-name="ce28">
            <text:p>2</text:p>
          </table:table-cell>
          <table:table-cell office:value-type="float" office:value="8" table:formula="of:=SUM([.C63:.AO63])" table:style-name="ce28">
            <text:p>8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雲林縣</text:p>
          </table:table-cell>
          <table:table-cell office:value-type="string" table:style-name="ce18">
            <text:p>仲介</text:p>
          </table:table-cell>
          <table:table-cell table:number-columns-repeated="34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5"/>
          <table:table-cell table:style-name="ce23"/>
          <table:table-cell office:value-type="float" office:value="1" table:formula="of:=SUM([.C64:.AO64])" table:style-name="ce34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5:.AO6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8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2" table:formula="of:=SUM([.C66:.AO66])" table:style-name="ce23">
            <text:p>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7:.AO6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64]+[.C65]+[.C66]+[.C67]" table:style-name="ce28">
            <text:p>0</text:p>
          </table:table-cell>
          <table:table-cell office:value-type="float" office:value="0" table:formula="of:=[.D64]+[.D65]+[.D66]+[.D67]" table:style-name="ce28">
            <text:p>0</text:p>
          </table:table-cell>
          <table:table-cell office:value-type="float" office:value="0" table:formula="of:=[.E64]+[.E65]+[.E66]+[.E67]" table:style-name="ce28">
            <text:p>0</text:p>
          </table:table-cell>
          <table:table-cell office:value-type="float" office:value="0" table:formula="of:=[.F64]+[.F65]+[.F66]+[.F67]" table:style-name="ce28">
            <text:p>0</text:p>
          </table:table-cell>
          <table:table-cell office:value-type="float" office:value="0" table:formula="of:=[.G64]+[.G65]+[.G66]+[.G67]" table:style-name="ce28">
            <text:p>0</text:p>
          </table:table-cell>
          <table:table-cell office:value-type="float" office:value="0" table:formula="of:=[.H64]+[.H65]+[.H66]+[.H67]" table:style-name="ce28">
            <text:p>0</text:p>
          </table:table-cell>
          <table:table-cell office:value-type="float" office:value="1" table:formula="of:=[.I64]+[.I65]+[.I66]+[.I67]" table:style-name="ce28">
            <text:p>1</text:p>
          </table:table-cell>
          <table:table-cell office:value-type="float" office:value="0" table:formula="of:=[.J64]+[.J65]+[.J66]+[.J67]" table:style-name="ce28">
            <text:p>0</text:p>
          </table:table-cell>
          <table:table-cell office:value-type="float" office:value="0" table:formula="of:=[.K64]+[.K65]+[.K66]+[.K67]" table:style-name="ce28">
            <text:p>0</text:p>
          </table:table-cell>
          <table:table-cell office:value-type="float" office:value="0" table:formula="of:=[.L64]+[.L65]+[.L66]+[.L67]" table:style-name="ce28">
            <text:p>0</text:p>
          </table:table-cell>
          <table:table-cell office:value-type="float" office:value="0" table:formula="of:=[.M64]+[.M65]+[.M66]+[.M67]" table:style-name="ce28">
            <text:p>0</text:p>
          </table:table-cell>
          <table:table-cell office:value-type="float" office:value="0" table:formula="of:=[.N64]+[.N65]+[.N66]+[.N67]" table:style-name="ce28">
            <text:p>0</text:p>
          </table:table-cell>
          <table:table-cell office:value-type="float" office:value="0" table:formula="of:=[.O64]+[.O65]+[.O66]+[.O67]" table:style-name="ce28">
            <text:p>0</text:p>
          </table:table-cell>
          <table:table-cell office:value-type="float" office:value="0" table:formula="of:=[.P64]+[.P65]+[.P66]+[.P67]" table:style-name="ce28">
            <text:p>0</text:p>
          </table:table-cell>
          <table:table-cell office:value-type="float" office:value="0" table:formula="of:=[.Q64]+[.Q65]+[.Q66]+[.Q67]" table:style-name="ce28">
            <text:p>0</text:p>
          </table:table-cell>
          <table:table-cell office:value-type="float" office:value="0" table:formula="of:=[.R64]+[.R65]+[.R66]+[.R67]" table:style-name="ce28">
            <text:p>0</text:p>
          </table:table-cell>
          <table:table-cell office:value-type="float" office:value="0" table:formula="of:=[.S64]+[.S65]+[.S66]+[.S67]" table:style-name="ce28">
            <text:p>0</text:p>
          </table:table-cell>
          <table:table-cell office:value-type="float" office:value="0" table:formula="of:=[.T64]+[.T65]+[.T66]+[.T67]" table:style-name="ce28">
            <text:p>0</text:p>
          </table:table-cell>
          <table:table-cell office:value-type="float" office:value="0" table:formula="of:=[.U64]+[.U65]+[.U66]+[.U67]" table:style-name="ce28">
            <text:p>0</text:p>
          </table:table-cell>
          <table:table-cell office:value-type="float" office:value="0" table:formula="of:=[.V64]+[.V65]+[.V66]+[.V67]" table:style-name="ce28">
            <text:p>0</text:p>
          </table:table-cell>
          <table:table-cell office:value-type="float" office:value="0" table:formula="of:=[.W64]+[.W65]+[.W66]+[.W67]" table:style-name="ce28">
            <text:p>0</text:p>
          </table:table-cell>
          <table:table-cell office:value-type="float" office:value="0" table:formula="of:=[.X64]+[.X65]+[.X66]+[.X67]" table:style-name="ce28">
            <text:p>0</text:p>
          </table:table-cell>
          <table:table-cell office:value-type="float" office:value="0" table:formula="of:=[.Y64]+[.Y65]+[.Y66]+[.Y67]" table:style-name="ce28">
            <text:p>0</text:p>
          </table:table-cell>
          <table:table-cell office:value-type="float" office:value="0" table:formula="of:=[.Z64]+[.Z65]+[.Z66]+[.Z67]" table:style-name="ce28">
            <text:p>0</text:p>
          </table:table-cell>
          <table:table-cell office:value-type="float" office:value="0" table:formula="of:=[.AA64]+[.AA65]+[.AA66]+[.AA67]" table:style-name="ce28">
            <text:p>0</text:p>
          </table:table-cell>
          <table:table-cell office:value-type="float" office:value="0" table:formula="of:=[.AB64]+[.AB65]+[.AB66]+[.AB67]" table:style-name="ce28">
            <text:p>0</text:p>
          </table:table-cell>
          <table:table-cell office:value-type="float" office:value="0" table:formula="of:=[.AC64]+[.AC65]+[.AC66]+[.AC67]" table:style-name="ce28">
            <text:p>0</text:p>
          </table:table-cell>
          <table:table-cell office:value-type="float" office:value="0" table:formula="of:=[.AD64]+[.AD65]+[.AD66]+[.AD67]" table:style-name="ce28">
            <text:p>0</text:p>
          </table:table-cell>
          <table:table-cell office:value-type="float" office:value="0" table:formula="of:=[.AE64]+[.AE65]+[.AE66]+[.AE67]" table:style-name="ce28">
            <text:p>0</text:p>
          </table:table-cell>
          <table:table-cell office:value-type="float" office:value="0" table:formula="of:=[.AF64]+[.AF65]+[.AF66]+[.AF67]" table:style-name="ce28">
            <text:p>0</text:p>
          </table:table-cell>
          <table:table-cell office:value-type="float" office:value="0" table:formula="of:=[.AG64]+[.AG65]+[.AG66]+[.AG67]" table:style-name="ce28">
            <text:p>0</text:p>
          </table:table-cell>
          <table:table-cell office:value-type="float" office:value="0" table:formula="of:=[.AH64]+[.AH65]+[.AH66]+[.AH67]" table:style-name="ce28">
            <text:p>0</text:p>
          </table:table-cell>
          <table:table-cell office:value-type="float" office:value="0" table:formula="of:=[.AI64]+[.AI65]+[.AI66]+[.AI67]" table:style-name="ce28">
            <text:p>0</text:p>
          </table:table-cell>
          <table:table-cell office:value-type="float" office:value="0" table:formula="of:=[.AJ64]+[.AJ65]+[.AJ66]+[.AJ67]" table:style-name="ce28">
            <text:p>0</text:p>
          </table:table-cell>
          <table:table-cell office:value-type="float" office:value="1" table:formula="of:=[.AK64]+[.AK65]+[.AK66]+[.AK67]" table:style-name="ce28">
            <text:p>1</text:p>
          </table:table-cell>
          <table:table-cell office:value-type="float" office:value="1" table:formula="of:=[.AL64]+[.AL65]+[.AL66]+[.AL67]" table:style-name="ce28">
            <text:p>1</text:p>
          </table:table-cell>
          <table:table-cell office:value-type="float" office:value="0" table:formula="of:=[.AM64]+[.AM65]+[.AM66]+[.AM67]" table:style-name="ce29">
            <text:p>0</text:p>
          </table:table-cell>
          <table:table-cell office:value-type="float" office:value="0" table:formula="of:=[.AN64]+[.AN65]+[.AN66]+[.AN67]" table:style-name="ce29">
            <text:p>0</text:p>
          </table:table-cell>
          <table:table-cell office:value-type="float" office:value="0" table:formula="of:=[.AO64]+[.AO65]+[.AO66]+[.AO67]" table:style-name="ce28">
            <text:p>0</text:p>
          </table:table-cell>
          <table:table-cell office:value-type="float" office:value="3" table:formula="of:=SUM([.C68:.AO68])" table:style-name="ce28">
            <text:p>3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嘉義縣</text:p>
          </table:table-cell>
          <table:table-cell office:value-type="string" table:style-name="ce18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69:.AO69])" table:style-name="ce34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0:.AO7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1:.AO7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2:.AO7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69]+[.C70]+[.C71]+[.C72]" table:style-name="ce28">
            <text:p>0</text:p>
          </table:table-cell>
          <table:table-cell office:value-type="float" office:value="0" table:formula="of:=[.D69]+[.D70]+[.D71]+[.D72]" table:style-name="ce28">
            <text:p>0</text:p>
          </table:table-cell>
          <table:table-cell office:value-type="float" office:value="0" table:formula="of:=[.E69]+[.E70]+[.E71]+[.E72]" table:style-name="ce28">
            <text:p>0</text:p>
          </table:table-cell>
          <table:table-cell office:value-type="float" office:value="0" table:formula="of:=[.F69]+[.F70]+[.F71]+[.F72]" table:style-name="ce28">
            <text:p>0</text:p>
          </table:table-cell>
          <table:table-cell office:value-type="float" office:value="0" table:formula="of:=[.G69]+[.G70]+[.G71]+[.G72]" table:style-name="ce28">
            <text:p>0</text:p>
          </table:table-cell>
          <table:table-cell office:value-type="float" office:value="0" table:formula="of:=[.H69]+[.H70]+[.H71]+[.H72]" table:style-name="ce28">
            <text:p>0</text:p>
          </table:table-cell>
          <table:table-cell office:value-type="float" office:value="0" table:formula="of:=[.I69]+[.I70]+[.I71]+[.I72]" table:style-name="ce28">
            <text:p>0</text:p>
          </table:table-cell>
          <table:table-cell office:value-type="float" office:value="0" table:formula="of:=[.J69]+[.J70]+[.J71]+[.J72]" table:style-name="ce28">
            <text:p>0</text:p>
          </table:table-cell>
          <table:table-cell office:value-type="float" office:value="0" table:formula="of:=[.K69]+[.K70]+[.K71]+[.K72]" table:style-name="ce28">
            <text:p>0</text:p>
          </table:table-cell>
          <table:table-cell office:value-type="float" office:value="0" table:formula="of:=[.L69]+[.L70]+[.L71]+[.L72]" table:style-name="ce28">
            <text:p>0</text:p>
          </table:table-cell>
          <table:table-cell office:value-type="float" office:value="0" table:formula="of:=[.M69]+[.M70]+[.M71]+[.M72]" table:style-name="ce28">
            <text:p>0</text:p>
          </table:table-cell>
          <table:table-cell office:value-type="float" office:value="0" table:formula="of:=[.N69]+[.N70]+[.N71]+[.N72]" table:style-name="ce28">
            <text:p>0</text:p>
          </table:table-cell>
          <table:table-cell office:value-type="float" office:value="0" table:formula="of:=[.O69]+[.O70]+[.O71]+[.O72]" table:style-name="ce28">
            <text:p>0</text:p>
          </table:table-cell>
          <table:table-cell office:value-type="float" office:value="0" table:formula="of:=[.P69]+[.P70]+[.P71]+[.P72]" table:style-name="ce28">
            <text:p>0</text:p>
          </table:table-cell>
          <table:table-cell office:value-type="float" office:value="0" table:formula="of:=[.Q69]+[.Q70]+[.Q71]+[.Q72]" table:style-name="ce28">
            <text:p>0</text:p>
          </table:table-cell>
          <table:table-cell office:value-type="float" office:value="0" table:formula="of:=[.R69]+[.R70]+[.R71]+[.R72]" table:style-name="ce28">
            <text:p>0</text:p>
          </table:table-cell>
          <table:table-cell office:value-type="float" office:value="0" table:formula="of:=[.S69]+[.S70]+[.S71]+[.S72]" table:style-name="ce28">
            <text:p>0</text:p>
          </table:table-cell>
          <table:table-cell office:value-type="float" office:value="0" table:formula="of:=[.T69]+[.T70]+[.T71]+[.T72]" table:style-name="ce28">
            <text:p>0</text:p>
          </table:table-cell>
          <table:table-cell office:value-type="float" office:value="0" table:formula="of:=[.U69]+[.U70]+[.U71]+[.U72]" table:style-name="ce28">
            <text:p>0</text:p>
          </table:table-cell>
          <table:table-cell office:value-type="float" office:value="0" table:formula="of:=[.V69]+[.V70]+[.V71]+[.V72]" table:style-name="ce28">
            <text:p>0</text:p>
          </table:table-cell>
          <table:table-cell office:value-type="float" office:value="0" table:formula="of:=[.W69]+[.W70]+[.W71]+[.W72]" table:style-name="ce28">
            <text:p>0</text:p>
          </table:table-cell>
          <table:table-cell office:value-type="float" office:value="0" table:formula="of:=[.X69]+[.X70]+[.X71]+[.X72]" table:style-name="ce28">
            <text:p>0</text:p>
          </table:table-cell>
          <table:table-cell office:value-type="float" office:value="0" table:formula="of:=[.Y69]+[.Y70]+[.Y71]+[.Y72]" table:style-name="ce28">
            <text:p>0</text:p>
          </table:table-cell>
          <table:table-cell office:value-type="float" office:value="0" table:formula="of:=[.Z69]+[.Z70]+[.Z71]+[.Z72]" table:style-name="ce28">
            <text:p>0</text:p>
          </table:table-cell>
          <table:table-cell office:value-type="float" office:value="0" table:formula="of:=[.AA69]+[.AA70]+[.AA71]+[.AA72]" table:style-name="ce28">
            <text:p>0</text:p>
          </table:table-cell>
          <table:table-cell office:value-type="float" office:value="0" table:formula="of:=[.AB69]+[.AB70]+[.AB71]+[.AB72]" table:style-name="ce28">
            <text:p>0</text:p>
          </table:table-cell>
          <table:table-cell office:value-type="float" office:value="0" table:formula="of:=[.AC69]+[.AC70]+[.AC71]+[.AC72]" table:style-name="ce28">
            <text:p>0</text:p>
          </table:table-cell>
          <table:table-cell office:value-type="float" office:value="0" table:formula="of:=[.AD69]+[.AD70]+[.AD71]+[.AD72]" table:style-name="ce28">
            <text:p>0</text:p>
          </table:table-cell>
          <table:table-cell office:value-type="float" office:value="0" table:formula="of:=[.AE69]+[.AE70]+[.AE71]+[.AE72]" table:style-name="ce28">
            <text:p>0</text:p>
          </table:table-cell>
          <table:table-cell office:value-type="float" office:value="0" table:formula="of:=[.AF69]+[.AF70]+[.AF71]+[.AF72]" table:style-name="ce28">
            <text:p>0</text:p>
          </table:table-cell>
          <table:table-cell office:value-type="float" office:value="0" table:formula="of:=[.AG69]+[.AG70]+[.AG71]+[.AG72]" table:style-name="ce28">
            <text:p>0</text:p>
          </table:table-cell>
          <table:table-cell office:value-type="float" office:value="0" table:formula="of:=[.AH69]+[.AH70]+[.AH71]+[.AH72]" table:style-name="ce28">
            <text:p>0</text:p>
          </table:table-cell>
          <table:table-cell office:value-type="float" office:value="0" table:formula="of:=[.AI69]+[.AI70]+[.AI71]+[.AI72]" table:style-name="ce28">
            <text:p>0</text:p>
          </table:table-cell>
          <table:table-cell office:value-type="float" office:value="0" table:formula="of:=[.AJ69]+[.AJ70]+[.AJ71]+[.AJ72]" table:style-name="ce28">
            <text:p>0</text:p>
          </table:table-cell>
          <table:table-cell office:value-type="float" office:value="0" table:formula="of:=[.AK69]+[.AK70]+[.AK71]+[.AK72]" table:style-name="ce28">
            <text:p>0</text:p>
          </table:table-cell>
          <table:table-cell office:value-type="float" office:value="0" table:formula="of:=[.AL69]+[.AL70]+[.AL71]+[.AL72]" table:style-name="ce28">
            <text:p>0</text:p>
          </table:table-cell>
          <table:table-cell office:value-type="float" office:value="0" table:formula="of:=[.AM69]+[.AM70]+[.AM71]+[.AM72]" table:style-name="ce29">
            <text:p>0</text:p>
          </table:table-cell>
          <table:table-cell office:value-type="float" office:value="0" table:formula="of:=[.AN69]+[.AN70]+[.AN71]+[.AN72]" table:style-name="ce29">
            <text:p>0</text:p>
          </table:table-cell>
          <table:table-cell office:value-type="float" office:value="0" table:formula="of:=[.AO69]+[.AO70]+[.AO71]+[.AO72]" table:style-name="ce28">
            <text:p>0</text:p>
          </table:table-cell>
          <table:table-cell office:value-type="float" office:value="0" table:formula="of:=SUM([.C73:.AO73])" table:style-name="ce28">
            <text:p>0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屏東縣</text:p>
          </table:table-cell>
          <table:table-cell office:value-type="string" table:style-name="ce18">
            <text:p>仲介</text:p>
          </table:table-cell>
          <table:table-cell office:value-type="float" office:value="1" table:style-name="ce34">
            <text:p>1</text:p>
          </table:table-cell>
          <table:table-cell table:number-columns-repeated="26" table:style-name="ce34"/>
          <table:table-cell office:value-type="float" office:value="1" table:style-name="ce34">
            <text:p>1</text:p>
          </table:table-cell>
          <table:table-cell table:number-columns-repeated="6" table:style-name="ce34"/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style-name="ce34"/>
          <table:table-cell office:value-type="float" office:value="7" table:formula="of:=SUM([.C74:.AO74])" table:style-name="ce34">
            <text:p>7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75:.AO7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25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5"/>
          <table:table-cell table:style-name="ce23"/>
          <table:table-cell office:value-type="float" office:value="6" table:formula="of:=SUM([.C76:.AO76])" table:style-name="ce23">
            <text:p>6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28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2" table:formula="of:=SUM([.C77:.AO77])" table:style-name="ce23">
            <text:p>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1" table:formula="of:=[.C74]+[.C75]+[.C76]+[.C77]" table:style-name="ce28">
            <text:p>1</text:p>
          </table:table-cell>
          <table:table-cell office:value-type="float" office:value="0" table:formula="of:=[.D74]+[.D75]+[.D76]+[.D77]" table:style-name="ce28">
            <text:p>0</text:p>
          </table:table-cell>
          <table:table-cell office:value-type="float" office:value="0" table:formula="of:=[.E74]+[.E75]+[.E76]+[.E77]" table:style-name="ce28">
            <text:p>0</text:p>
          </table:table-cell>
          <table:table-cell office:value-type="float" office:value="0" table:formula="of:=[.F74]+[.F75]+[.F76]+[.F77]" table:style-name="ce28">
            <text:p>0</text:p>
          </table:table-cell>
          <table:table-cell office:value-type="float" office:value="0" table:formula="of:=[.G74]+[.G75]+[.G76]+[.G77]" table:style-name="ce28">
            <text:p>0</text:p>
          </table:table-cell>
          <table:table-cell office:value-type="float" office:value="0" table:formula="of:=[.H74]+[.H75]+[.H76]+[.H77]" table:style-name="ce28">
            <text:p>0</text:p>
          </table:table-cell>
          <table:table-cell office:value-type="float" office:value="1" table:formula="of:=[.I74]+[.I75]+[.I76]+[.I77]" table:style-name="ce28">
            <text:p>1</text:p>
          </table:table-cell>
          <table:table-cell office:value-type="float" office:value="0" table:formula="of:=[.J74]+[.J75]+[.J76]+[.J77]" table:style-name="ce28">
            <text:p>0</text:p>
          </table:table-cell>
          <table:table-cell office:value-type="float" office:value="1" table:formula="of:=[.K74]+[.K75]+[.K76]+[.K77]" table:style-name="ce28">
            <text:p>1</text:p>
          </table:table-cell>
          <table:table-cell office:value-type="float" office:value="0" table:formula="of:=[.L74]+[.L75]+[.L76]+[.L77]" table:style-name="ce28">
            <text:p>0</text:p>
          </table:table-cell>
          <table:table-cell office:value-type="float" office:value="0" table:formula="of:=[.M74]+[.M75]+[.M76]+[.M77]" table:style-name="ce28">
            <text:p>0</text:p>
          </table:table-cell>
          <table:table-cell office:value-type="float" office:value="0" table:formula="of:=[.N74]+[.N75]+[.N76]+[.N77]" table:style-name="ce28">
            <text:p>0</text:p>
          </table:table-cell>
          <table:table-cell office:value-type="float" office:value="0" table:formula="of:=[.O74]+[.O75]+[.O76]+[.O77]" table:style-name="ce28">
            <text:p>0</text:p>
          </table:table-cell>
          <table:table-cell office:value-type="float" office:value="0" table:formula="of:=[.P74]+[.P75]+[.P76]+[.P77]" table:style-name="ce28">
            <text:p>0</text:p>
          </table:table-cell>
          <table:table-cell office:value-type="float" office:value="0" table:formula="of:=[.Q74]+[.Q75]+[.Q76]+[.Q77]" table:style-name="ce28">
            <text:p>0</text:p>
          </table:table-cell>
          <table:table-cell office:value-type="float" office:value="0" table:formula="of:=[.R74]+[.R75]+[.R76]+[.R77]" table:style-name="ce28">
            <text:p>0</text:p>
          </table:table-cell>
          <table:table-cell office:value-type="float" office:value="0" table:formula="of:=[.S74]+[.S75]+[.S76]+[.S77]" table:style-name="ce28">
            <text:p>0</text:p>
          </table:table-cell>
          <table:table-cell office:value-type="float" office:value="0" table:formula="of:=[.T74]+[.T75]+[.T76]+[.T77]" table:style-name="ce28">
            <text:p>0</text:p>
          </table:table-cell>
          <table:table-cell office:value-type="float" office:value="0" table:formula="of:=[.U74]+[.U75]+[.U76]+[.U77]" table:style-name="ce28">
            <text:p>0</text:p>
          </table:table-cell>
          <table:table-cell office:value-type="float" office:value="0" table:formula="of:=[.V74]+[.V75]+[.V76]+[.V77]" table:style-name="ce28">
            <text:p>0</text:p>
          </table:table-cell>
          <table:table-cell office:value-type="float" office:value="0" table:formula="of:=[.W74]+[.W75]+[.W76]+[.W77]" table:style-name="ce28">
            <text:p>0</text:p>
          </table:table-cell>
          <table:table-cell office:value-type="float" office:value="0" table:formula="of:=[.X74]+[.X75]+[.X76]+[.X77]" table:style-name="ce28">
            <text:p>0</text:p>
          </table:table-cell>
          <table:table-cell office:value-type="float" office:value="0" table:formula="of:=[.Y74]+[.Y75]+[.Y76]+[.Y77]" table:style-name="ce28">
            <text:p>0</text:p>
          </table:table-cell>
          <table:table-cell office:value-type="float" office:value="0" table:formula="of:=[.Z74]+[.Z75]+[.Z76]+[.Z77]" table:style-name="ce28">
            <text:p>0</text:p>
          </table:table-cell>
          <table:table-cell office:value-type="float" office:value="0" table:formula="of:=[.AA74]+[.AA75]+[.AA76]+[.AA77]" table:style-name="ce28">
            <text:p>0</text:p>
          </table:table-cell>
          <table:table-cell office:value-type="float" office:value="0" table:formula="of:=[.AB74]+[.AB75]+[.AB76]+[.AB77]" table:style-name="ce28">
            <text:p>0</text:p>
          </table:table-cell>
          <table:table-cell office:value-type="float" office:value="0" table:formula="of:=[.AC74]+[.AC75]+[.AC76]+[.AC77]" table:style-name="ce28">
            <text:p>0</text:p>
          </table:table-cell>
          <table:table-cell office:value-type="float" office:value="1" table:formula="of:=[.AD74]+[.AD75]+[.AD76]+[.AD77]" table:style-name="ce28">
            <text:p>1</text:p>
          </table:table-cell>
          <table:table-cell office:value-type="float" office:value="0" table:formula="of:=[.AE74]+[.AE75]+[.AE76]+[.AE77]" table:style-name="ce28">
            <text:p>0</text:p>
          </table:table-cell>
          <table:table-cell office:value-type="float" office:value="0" table:formula="of:=[.AF74]+[.AF75]+[.AF76]+[.AF77]" table:style-name="ce28">
            <text:p>0</text:p>
          </table:table-cell>
          <table:table-cell office:value-type="float" office:value="0" table:formula="of:=[.AG74]+[.AG75]+[.AG76]+[.AG77]" table:style-name="ce28">
            <text:p>0</text:p>
          </table:table-cell>
          <table:table-cell office:value-type="float" office:value="0" table:formula="of:=[.AH74]+[.AH75]+[.AH76]+[.AH77]" table:style-name="ce28">
            <text:p>0</text:p>
          </table:table-cell>
          <table:table-cell office:value-type="float" office:value="0" table:formula="of:=[.AI74]+[.AI75]+[.AI76]+[.AI77]" table:style-name="ce28">
            <text:p>0</text:p>
          </table:table-cell>
          <table:table-cell office:value-type="float" office:value="0" table:formula="of:=[.AJ74]+[.AJ75]+[.AJ76]+[.AJ77]" table:style-name="ce28">
            <text:p>0</text:p>
          </table:table-cell>
          <table:table-cell office:value-type="float" office:value="2" table:formula="of:=[.AK74]+[.AK75]+[.AK76]+[.AK77]" table:style-name="ce28">
            <text:p>2</text:p>
          </table:table-cell>
          <table:table-cell office:value-type="float" office:value="9" table:formula="of:=[.AL74]+[.AL75]+[.AL76]+[.AL77]" table:style-name="ce28">
            <text:p>9</text:p>
          </table:table-cell>
          <table:table-cell office:value-type="float" office:value="0" table:formula="of:=[.AM74]+[.AM75]+[.AM76]+[.AM77]" table:style-name="ce29">
            <text:p>0</text:p>
          </table:table-cell>
          <table:table-cell office:value-type="float" office:value="0" table:formula="of:=[.AN74]+[.AN75]+[.AN76]+[.AN77]" table:style-name="ce29">
            <text:p>0</text:p>
          </table:table-cell>
          <table:table-cell office:value-type="float" office:value="0" table:formula="of:=[.AO74]+[.AO75]+[.AO76]+[.AO77]" table:style-name="ce28">
            <text:p>0</text:p>
          </table:table-cell>
          <table:table-cell office:value-type="float" office:value="15" table:formula="of:=SUM([.C78:.AO78])" table:style-name="ce28">
            <text:p>15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臺東縣</text:p>
          </table:table-cell>
          <table:table-cell office:value-type="string" table:style-name="ce18">
            <text:p>仲介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2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3" table:formula="of:=SUM([.C79:.AO79])" table:style-name="ce34">
            <text:p>3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0:.AO8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1:.AO8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2:.AO8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79]+[.C80]+[.C81]+[.C82]" table:style-name="ce28">
            <text:p>0</text:p>
          </table:table-cell>
          <table:table-cell office:value-type="float" office:value="0" table:formula="of:=[.D79]+[.D80]+[.D81]+[.D82]" table:style-name="ce28">
            <text:p>0</text:p>
          </table:table-cell>
          <table:table-cell office:value-type="float" office:value="0" table:formula="of:=[.E79]+[.E80]+[.E81]+[.E82]" table:style-name="ce28">
            <text:p>0</text:p>
          </table:table-cell>
          <table:table-cell office:value-type="float" office:value="0" table:formula="of:=[.F79]+[.F80]+[.F81]+[.F82]" table:style-name="ce28">
            <text:p>0</text:p>
          </table:table-cell>
          <table:table-cell office:value-type="float" office:value="1" table:formula="of:=[.G79]+[.G80]+[.G81]+[.G82]" table:style-name="ce28">
            <text:p>1</text:p>
          </table:table-cell>
          <table:table-cell office:value-type="float" office:value="0" table:formula="of:=[.H79]+[.H80]+[.H81]+[.H82]" table:style-name="ce28">
            <text:p>0</text:p>
          </table:table-cell>
          <table:table-cell office:value-type="float" office:value="0" table:formula="of:=[.I79]+[.I80]+[.I81]+[.I82]" table:style-name="ce28">
            <text:p>0</text:p>
          </table:table-cell>
          <table:table-cell office:value-type="float" office:value="0" table:formula="of:=[.J79]+[.J80]+[.J81]+[.J82]" table:style-name="ce28">
            <text:p>0</text:p>
          </table:table-cell>
          <table:table-cell office:value-type="float" office:value="0" table:formula="of:=[.K79]+[.K80]+[.K81]+[.K82]" table:style-name="ce28">
            <text:p>0</text:p>
          </table:table-cell>
          <table:table-cell office:value-type="float" office:value="0" table:formula="of:=[.L79]+[.L80]+[.L81]+[.L82]" table:style-name="ce28">
            <text:p>0</text:p>
          </table:table-cell>
          <table:table-cell office:value-type="float" office:value="0" table:formula="of:=[.M79]+[.M80]+[.M81]+[.M82]" table:style-name="ce28">
            <text:p>0</text:p>
          </table:table-cell>
          <table:table-cell office:value-type="float" office:value="0" table:formula="of:=[.N79]+[.N80]+[.N81]+[.N82]" table:style-name="ce28">
            <text:p>0</text:p>
          </table:table-cell>
          <table:table-cell office:value-type="float" office:value="0" table:formula="of:=[.O79]+[.O80]+[.O81]+[.O82]" table:style-name="ce28">
            <text:p>0</text:p>
          </table:table-cell>
          <table:table-cell office:value-type="float" office:value="0" table:formula="of:=[.P79]+[.P80]+[.P81]+[.P82]" table:style-name="ce28">
            <text:p>0</text:p>
          </table:table-cell>
          <table:table-cell office:value-type="float" office:value="0" table:formula="of:=[.Q79]+[.Q80]+[.Q81]+[.Q82]" table:style-name="ce28">
            <text:p>0</text:p>
          </table:table-cell>
          <table:table-cell office:value-type="float" office:value="0" table:formula="of:=[.R79]+[.R80]+[.R81]+[.R82]" table:style-name="ce28">
            <text:p>0</text:p>
          </table:table-cell>
          <table:table-cell office:value-type="float" office:value="0" table:formula="of:=[.S79]+[.S80]+[.S81]+[.S82]" table:style-name="ce28">
            <text:p>0</text:p>
          </table:table-cell>
          <table:table-cell office:value-type="float" office:value="0" table:formula="of:=[.T79]+[.T80]+[.T81]+[.T82]" table:style-name="ce28">
            <text:p>0</text:p>
          </table:table-cell>
          <table:table-cell office:value-type="float" office:value="0" table:formula="of:=[.U79]+[.U80]+[.U81]+[.U82]" table:style-name="ce28">
            <text:p>0</text:p>
          </table:table-cell>
          <table:table-cell office:value-type="float" office:value="0" table:formula="of:=[.V79]+[.V80]+[.V81]+[.V82]" table:style-name="ce28">
            <text:p>0</text:p>
          </table:table-cell>
          <table:table-cell office:value-type="float" office:value="0" table:formula="of:=[.W79]+[.W80]+[.W81]+[.W82]" table:style-name="ce28">
            <text:p>0</text:p>
          </table:table-cell>
          <table:table-cell office:value-type="float" office:value="0" table:formula="of:=[.X79]+[.X80]+[.X81]+[.X82]" table:style-name="ce28">
            <text:p>0</text:p>
          </table:table-cell>
          <table:table-cell office:value-type="float" office:value="0" table:formula="of:=[.Y79]+[.Y80]+[.Y81]+[.Y82]" table:style-name="ce28">
            <text:p>0</text:p>
          </table:table-cell>
          <table:table-cell office:value-type="float" office:value="0" table:formula="of:=[.Z79]+[.Z80]+[.Z81]+[.Z82]" table:style-name="ce28">
            <text:p>0</text:p>
          </table:table-cell>
          <table:table-cell office:value-type="float" office:value="0" table:formula="of:=[.AA79]+[.AA80]+[.AA81]+[.AA82]" table:style-name="ce28">
            <text:p>0</text:p>
          </table:table-cell>
          <table:table-cell office:value-type="float" office:value="0" table:formula="of:=[.AB79]+[.AB80]+[.AB81]+[.AB82]" table:style-name="ce28">
            <text:p>0</text:p>
          </table:table-cell>
          <table:table-cell office:value-type="float" office:value="0" table:formula="of:=[.AC79]+[.AC80]+[.AC81]+[.AC82]" table:style-name="ce28">
            <text:p>0</text:p>
          </table:table-cell>
          <table:table-cell office:value-type="float" office:value="1" table:formula="of:=[.AD79]+[.AD80]+[.AD81]+[.AD82]" table:style-name="ce28">
            <text:p>1</text:p>
          </table:table-cell>
          <table:table-cell office:value-type="float" office:value="0" table:formula="of:=[.AE79]+[.AE80]+[.AE81]+[.AE82]" table:style-name="ce28">
            <text:p>0</text:p>
          </table:table-cell>
          <table:table-cell office:value-type="float" office:value="0" table:formula="of:=[.AF79]+[.AF80]+[.AF81]+[.AF82]" table:style-name="ce28">
            <text:p>0</text:p>
          </table:table-cell>
          <table:table-cell office:value-type="float" office:value="0" table:formula="of:=[.AG79]+[.AG80]+[.AG81]+[.AG82]" table:style-name="ce28">
            <text:p>0</text:p>
          </table:table-cell>
          <table:table-cell office:value-type="float" office:value="0" table:formula="of:=[.AH79]+[.AH80]+[.AH81]+[.AH82]" table:style-name="ce28">
            <text:p>0</text:p>
          </table:table-cell>
          <table:table-cell office:value-type="float" office:value="0" table:formula="of:=[.AI79]+[.AI80]+[.AI81]+[.AI82]" table:style-name="ce28">
            <text:p>0</text:p>
          </table:table-cell>
          <table:table-cell office:value-type="float" office:value="0" table:formula="of:=[.AJ79]+[.AJ80]+[.AJ81]+[.AJ82]" table:style-name="ce28">
            <text:p>0</text:p>
          </table:table-cell>
          <table:table-cell office:value-type="float" office:value="0" table:formula="of:=[.AK79]+[.AK80]+[.AK81]+[.AK82]" table:style-name="ce28">
            <text:p>0</text:p>
          </table:table-cell>
          <table:table-cell office:value-type="float" office:value="1" table:formula="of:=[.AL79]+[.AL80]+[.AL81]+[.AL82]" table:style-name="ce28">
            <text:p>1</text:p>
          </table:table-cell>
          <table:table-cell office:value-type="float" office:value="0" table:formula="of:=[.AM79]+[.AM80]+[.AM81]+[.AM82]" table:style-name="ce29">
            <text:p>0</text:p>
          </table:table-cell>
          <table:table-cell office:value-type="float" office:value="0" table:formula="of:=[.AN79]+[.AN80]+[.AN81]+[.AN82]" table:style-name="ce29">
            <text:p>0</text:p>
          </table:table-cell>
          <table:table-cell office:value-type="float" office:value="0" table:formula="of:=[.AO79]+[.AO80]+[.AO81]+[.AO82]" table:style-name="ce28">
            <text:p>0</text:p>
          </table:table-cell>
          <table:table-cell office:value-type="float" office:value="3" table:formula="of:=SUM([.C83:.AO83])" table:style-name="ce28">
            <text:p>3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花蓮縣</text:p>
          </table:table-cell>
          <table:table-cell office:value-type="string" table:style-name="ce18">
            <text:p>仲介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2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5" table:formula="of:=SUM([.C84:.AO84])" table:style-name="ce34">
            <text:p>5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5:.AO8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5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table:style-name="ce23"/>
          <table:table-cell office:value-type="float" office:value="1" table:formula="of:=SUM([.C86:.AO86])" table:style-name="ce23">
            <text:p>1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7:.AO8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84]+[.C85]+[.C86]+[.C87]" table:style-name="ce28">
            <text:p>0</text:p>
          </table:table-cell>
          <table:table-cell office:value-type="float" office:value="2" table:formula="of:=[.D84]+[.D85]+[.D86]+[.D87]" table:style-name="ce28">
            <text:p>2</text:p>
          </table:table-cell>
          <table:table-cell office:value-type="float" office:value="0" table:formula="of:=[.E84]+[.E85]+[.E86]+[.E87]" table:style-name="ce28">
            <text:p>0</text:p>
          </table:table-cell>
          <table:table-cell office:value-type="float" office:value="0" table:formula="of:=[.F84]+[.F85]+[.F86]+[.F87]" table:style-name="ce28">
            <text:p>0</text:p>
          </table:table-cell>
          <table:table-cell office:value-type="float" office:value="0" table:formula="of:=[.G84]+[.G85]+[.G86]+[.G87]" table:style-name="ce28">
            <text:p>0</text:p>
          </table:table-cell>
          <table:table-cell office:value-type="float" office:value="0" table:formula="of:=[.H84]+[.H85]+[.H86]+[.H87]" table:style-name="ce28">
            <text:p>0</text:p>
          </table:table-cell>
          <table:table-cell office:value-type="float" office:value="0" table:formula="of:=[.I84]+[.I85]+[.I86]+[.I87]" table:style-name="ce28">
            <text:p>0</text:p>
          </table:table-cell>
          <table:table-cell office:value-type="float" office:value="0" table:formula="of:=[.J84]+[.J85]+[.J86]+[.J87]" table:style-name="ce28">
            <text:p>0</text:p>
          </table:table-cell>
          <table:table-cell office:value-type="float" office:value="0" table:formula="of:=[.K84]+[.K85]+[.K86]+[.K87]" table:style-name="ce28">
            <text:p>0</text:p>
          </table:table-cell>
          <table:table-cell office:value-type="float" office:value="0" table:formula="of:=[.L84]+[.L85]+[.L86]+[.L87]" table:style-name="ce28">
            <text:p>0</text:p>
          </table:table-cell>
          <table:table-cell office:value-type="float" office:value="0" table:formula="of:=[.M84]+[.M85]+[.M86]+[.M87]" table:style-name="ce28">
            <text:p>0</text:p>
          </table:table-cell>
          <table:table-cell office:value-type="float" office:value="0" table:formula="of:=[.N84]+[.N85]+[.N86]+[.N87]" table:style-name="ce28">
            <text:p>0</text:p>
          </table:table-cell>
          <table:table-cell office:value-type="float" office:value="0" table:formula="of:=[.O84]+[.O85]+[.O86]+[.O87]" table:style-name="ce28">
            <text:p>0</text:p>
          </table:table-cell>
          <table:table-cell office:value-type="float" office:value="0" table:formula="of:=[.P84]+[.P85]+[.P86]+[.P87]" table:style-name="ce28">
            <text:p>0</text:p>
          </table:table-cell>
          <table:table-cell office:value-type="float" office:value="0" table:formula="of:=[.Q84]+[.Q85]+[.Q86]+[.Q87]" table:style-name="ce28">
            <text:p>0</text:p>
          </table:table-cell>
          <table:table-cell office:value-type="float" office:value="0" table:formula="of:=[.R84]+[.R85]+[.R86]+[.R87]" table:style-name="ce28">
            <text:p>0</text:p>
          </table:table-cell>
          <table:table-cell office:value-type="float" office:value="0" table:formula="of:=[.S84]+[.S85]+[.S86]+[.S87]" table:style-name="ce28">
            <text:p>0</text:p>
          </table:table-cell>
          <table:table-cell office:value-type="float" office:value="0" table:formula="of:=[.T84]+[.T85]+[.T86]+[.T87]" table:style-name="ce28">
            <text:p>0</text:p>
          </table:table-cell>
          <table:table-cell office:value-type="float" office:value="0" table:formula="of:=[.U84]+[.U85]+[.U86]+[.U87]" table:style-name="ce28">
            <text:p>0</text:p>
          </table:table-cell>
          <table:table-cell office:value-type="float" office:value="0" table:formula="of:=[.V84]+[.V85]+[.V86]+[.V87]" table:style-name="ce28">
            <text:p>0</text:p>
          </table:table-cell>
          <table:table-cell office:value-type="float" office:value="0" table:formula="of:=[.W84]+[.W85]+[.W86]+[.W87]" table:style-name="ce28">
            <text:p>0</text:p>
          </table:table-cell>
          <table:table-cell office:value-type="float" office:value="0" table:formula="of:=[.X84]+[.X85]+[.X86]+[.X87]" table:style-name="ce28">
            <text:p>0</text:p>
          </table:table-cell>
          <table:table-cell office:value-type="float" office:value="0" table:formula="of:=[.Y84]+[.Y85]+[.Y86]+[.Y87]" table:style-name="ce28">
            <text:p>0</text:p>
          </table:table-cell>
          <table:table-cell office:value-type="float" office:value="0" table:formula="of:=[.Z84]+[.Z85]+[.Z86]+[.Z87]" table:style-name="ce28">
            <text:p>0</text:p>
          </table:table-cell>
          <table:table-cell office:value-type="float" office:value="0" table:formula="of:=[.AA84]+[.AA85]+[.AA86]+[.AA87]" table:style-name="ce28">
            <text:p>0</text:p>
          </table:table-cell>
          <table:table-cell office:value-type="float" office:value="0" table:formula="of:=[.AB84]+[.AB85]+[.AB86]+[.AB87]" table:style-name="ce28">
            <text:p>0</text:p>
          </table:table-cell>
          <table:table-cell office:value-type="float" office:value="0" table:formula="of:=[.AC84]+[.AC85]+[.AC86]+[.AC87]" table:style-name="ce28">
            <text:p>0</text:p>
          </table:table-cell>
          <table:table-cell office:value-type="float" office:value="0" table:formula="of:=[.AD84]+[.AD85]+[.AD86]+[.AD87]" table:style-name="ce28">
            <text:p>0</text:p>
          </table:table-cell>
          <table:table-cell office:value-type="float" office:value="0" table:formula="of:=[.AE84]+[.AE85]+[.AE86]+[.AE87]" table:style-name="ce28">
            <text:p>0</text:p>
          </table:table-cell>
          <table:table-cell office:value-type="float" office:value="0" table:formula="of:=[.AF84]+[.AF85]+[.AF86]+[.AF87]" table:style-name="ce28">
            <text:p>0</text:p>
          </table:table-cell>
          <table:table-cell office:value-type="float" office:value="0" table:formula="of:=[.AG84]+[.AG85]+[.AG86]+[.AG87]" table:style-name="ce28">
            <text:p>0</text:p>
          </table:table-cell>
          <table:table-cell office:value-type="float" office:value="0" table:formula="of:=[.AH84]+[.AH85]+[.AH86]+[.AH87]" table:style-name="ce28">
            <text:p>0</text:p>
          </table:table-cell>
          <table:table-cell office:value-type="float" office:value="0" table:formula="of:=[.AI84]+[.AI85]+[.AI86]+[.AI87]" table:style-name="ce28">
            <text:p>0</text:p>
          </table:table-cell>
          <table:table-cell office:value-type="float" office:value="0" table:formula="of:=[.AJ84]+[.AJ85]+[.AJ86]+[.AJ87]" table:style-name="ce28">
            <text:p>0</text:p>
          </table:table-cell>
          <table:table-cell office:value-type="float" office:value="2" table:formula="of:=[.AK84]+[.AK85]+[.AK86]+[.AK87]" table:style-name="ce28">
            <text:p>2</text:p>
          </table:table-cell>
          <table:table-cell office:value-type="float" office:value="2" table:formula="of:=[.AL84]+[.AL85]+[.AL86]+[.AL87]" table:style-name="ce28">
            <text:p>2</text:p>
          </table:table-cell>
          <table:table-cell office:value-type="float" office:value="0" table:formula="of:=[.AM84]+[.AM85]+[.AM86]+[.AM87]" table:style-name="ce29">
            <text:p>0</text:p>
          </table:table-cell>
          <table:table-cell office:value-type="float" office:value="0" table:formula="of:=[.AN84]+[.AN85]+[.AN86]+[.AN87]" table:style-name="ce29">
            <text:p>0</text:p>
          </table:table-cell>
          <table:table-cell office:value-type="float" office:value="0" table:formula="of:=[.AO84]+[.AO85]+[.AO86]+[.AO87]" table:style-name="ce28">
            <text:p>0</text:p>
          </table:table-cell>
          <table:table-cell office:value-type="float" office:value="6" table:formula="of:=SUM([.C88:.AO88])" table:style-name="ce28">
            <text:p>6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澎湖縣</text:p>
          </table:table-cell>
          <table:table-cell office:value-type="string" table:style-name="ce18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89:.AO89])" table:style-name="ce37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0:.AO90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1:.AO91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2:.AO92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89]+[.C90]+[.C91]+[.C92]" table:style-name="ce28">
            <text:p>0</text:p>
          </table:table-cell>
          <table:table-cell office:value-type="float" office:value="0" table:formula="of:=[.D89]+[.D90]+[.D91]+[.D92]" table:style-name="ce28">
            <text:p>0</text:p>
          </table:table-cell>
          <table:table-cell office:value-type="float" office:value="0" table:formula="of:=[.E89]+[.E90]+[.E91]+[.E92]" table:style-name="ce28">
            <text:p>0</text:p>
          </table:table-cell>
          <table:table-cell office:value-type="float" office:value="0" table:formula="of:=[.F89]+[.F90]+[.F91]+[.F92]" table:style-name="ce28">
            <text:p>0</text:p>
          </table:table-cell>
          <table:table-cell office:value-type="float" office:value="0" table:formula="of:=[.G89]+[.G90]+[.G91]+[.G92]" table:style-name="ce28">
            <text:p>0</text:p>
          </table:table-cell>
          <table:table-cell office:value-type="float" office:value="0" table:formula="of:=[.H89]+[.H90]+[.H91]+[.H92]" table:style-name="ce28">
            <text:p>0</text:p>
          </table:table-cell>
          <table:table-cell office:value-type="float" office:value="0" table:formula="of:=[.I89]+[.I90]+[.I91]+[.I92]" table:style-name="ce28">
            <text:p>0</text:p>
          </table:table-cell>
          <table:table-cell office:value-type="float" office:value="0" table:formula="of:=[.J89]+[.J90]+[.J91]+[.J92]" table:style-name="ce28">
            <text:p>0</text:p>
          </table:table-cell>
          <table:table-cell office:value-type="float" office:value="0" table:formula="of:=[.K89]+[.K90]+[.K91]+[.K92]" table:style-name="ce28">
            <text:p>0</text:p>
          </table:table-cell>
          <table:table-cell office:value-type="float" office:value="0" table:formula="of:=[.L89]+[.L90]+[.L91]+[.L92]" table:style-name="ce28">
            <text:p>0</text:p>
          </table:table-cell>
          <table:table-cell office:value-type="float" office:value="0" table:formula="of:=[.M89]+[.M90]+[.M91]+[.M92]" table:style-name="ce28">
            <text:p>0</text:p>
          </table:table-cell>
          <table:table-cell office:value-type="float" office:value="0" table:formula="of:=[.N89]+[.N90]+[.N91]+[.N92]" table:style-name="ce28">
            <text:p>0</text:p>
          </table:table-cell>
          <table:table-cell office:value-type="float" office:value="0" table:formula="of:=[.O89]+[.O90]+[.O91]+[.O92]" table:style-name="ce28">
            <text:p>0</text:p>
          </table:table-cell>
          <table:table-cell office:value-type="float" office:value="0" table:formula="of:=[.P89]+[.P90]+[.P91]+[.P92]" table:style-name="ce28">
            <text:p>0</text:p>
          </table:table-cell>
          <table:table-cell office:value-type="float" office:value="0" table:formula="of:=[.Q89]+[.Q90]+[.Q91]+[.Q92]" table:style-name="ce28">
            <text:p>0</text:p>
          </table:table-cell>
          <table:table-cell office:value-type="float" office:value="0" table:formula="of:=[.R89]+[.R90]+[.R91]+[.R92]" table:style-name="ce28">
            <text:p>0</text:p>
          </table:table-cell>
          <table:table-cell office:value-type="float" office:value="0" table:formula="of:=[.S89]+[.S90]+[.S91]+[.S92]" table:style-name="ce28">
            <text:p>0</text:p>
          </table:table-cell>
          <table:table-cell office:value-type="float" office:value="0" table:formula="of:=[.T89]+[.T90]+[.T91]+[.T92]" table:style-name="ce28">
            <text:p>0</text:p>
          </table:table-cell>
          <table:table-cell office:value-type="float" office:value="0" table:formula="of:=[.U89]+[.U90]+[.U91]+[.U92]" table:style-name="ce28">
            <text:p>0</text:p>
          </table:table-cell>
          <table:table-cell office:value-type="float" office:value="0" table:formula="of:=[.V89]+[.V90]+[.V91]+[.V92]" table:style-name="ce28">
            <text:p>0</text:p>
          </table:table-cell>
          <table:table-cell office:value-type="float" office:value="0" table:formula="of:=[.W89]+[.W90]+[.W91]+[.W92]" table:style-name="ce28">
            <text:p>0</text:p>
          </table:table-cell>
          <table:table-cell office:value-type="float" office:value="0" table:formula="of:=[.X89]+[.X90]+[.X91]+[.X92]" table:style-name="ce28">
            <text:p>0</text:p>
          </table:table-cell>
          <table:table-cell office:value-type="float" office:value="0" table:formula="of:=[.Y89]+[.Y90]+[.Y91]+[.Y92]" table:style-name="ce28">
            <text:p>0</text:p>
          </table:table-cell>
          <table:table-cell office:value-type="float" office:value="0" table:formula="of:=[.Z89]+[.Z90]+[.Z91]+[.Z92]" table:style-name="ce28">
            <text:p>0</text:p>
          </table:table-cell>
          <table:table-cell office:value-type="float" office:value="0" table:formula="of:=[.AA89]+[.AA90]+[.AA91]+[.AA92]" table:style-name="ce28">
            <text:p>0</text:p>
          </table:table-cell>
          <table:table-cell office:value-type="float" office:value="0" table:formula="of:=[.AB89]+[.AB90]+[.AB91]+[.AB92]" table:style-name="ce28">
            <text:p>0</text:p>
          </table:table-cell>
          <table:table-cell office:value-type="float" office:value="0" table:formula="of:=[.AC89]+[.AC90]+[.AC91]+[.AC92]" table:style-name="ce28">
            <text:p>0</text:p>
          </table:table-cell>
          <table:table-cell office:value-type="float" office:value="0" table:formula="of:=[.AD89]+[.AD90]+[.AD91]+[.AD92]" table:style-name="ce28">
            <text:p>0</text:p>
          </table:table-cell>
          <table:table-cell office:value-type="float" office:value="0" table:formula="of:=[.AE89]+[.AE90]+[.AE91]+[.AE92]" table:style-name="ce28">
            <text:p>0</text:p>
          </table:table-cell>
          <table:table-cell office:value-type="float" office:value="0" table:formula="of:=[.AF89]+[.AF90]+[.AF91]+[.AF92]" table:style-name="ce28">
            <text:p>0</text:p>
          </table:table-cell>
          <table:table-cell office:value-type="float" office:value="0" table:formula="of:=[.AG89]+[.AG90]+[.AG91]+[.AG92]" table:style-name="ce28">
            <text:p>0</text:p>
          </table:table-cell>
          <table:table-cell office:value-type="float" office:value="0" table:formula="of:=[.AH89]+[.AH90]+[.AH91]+[.AH92]" table:style-name="ce28">
            <text:p>0</text:p>
          </table:table-cell>
          <table:table-cell office:value-type="float" office:value="0" table:formula="of:=[.AI89]+[.AI90]+[.AI91]+[.AI92]" table:style-name="ce28">
            <text:p>0</text:p>
          </table:table-cell>
          <table:table-cell office:value-type="float" office:value="0" table:formula="of:=[.AJ89]+[.AJ90]+[.AJ91]+[.AJ92]" table:style-name="ce28">
            <text:p>0</text:p>
          </table:table-cell>
          <table:table-cell office:value-type="float" office:value="0" table:formula="of:=[.AK89]+[.AK90]+[.AK91]+[.AK92]" table:style-name="ce28">
            <text:p>0</text:p>
          </table:table-cell>
          <table:table-cell office:value-type="float" office:value="0" table:formula="of:=[.AL89]+[.AL90]+[.AL91]+[.AL92]" table:style-name="ce28">
            <text:p>0</text:p>
          </table:table-cell>
          <table:table-cell office:value-type="float" office:value="0" table:formula="of:=[.AM89]+[.AM90]+[.AM91]+[.AM92]" table:style-name="ce29">
            <text:p>0</text:p>
          </table:table-cell>
          <table:table-cell office:value-type="float" office:value="0" table:formula="of:=[.AN89]+[.AN90]+[.AN91]+[.AN92]" table:style-name="ce29">
            <text:p>0</text:p>
          </table:table-cell>
          <table:table-cell office:value-type="float" office:value="0" table:formula="of:=[.AO89]+[.AO90]+[.AO91]+[.AO92]" table:style-name="ce28">
            <text:p>0</text:p>
          </table:table-cell>
          <table:table-cell office:value-type="float" office:value="0" table:formula="of:=SUM([.C93:.AO93])" table:style-name="ce28">
            <text:p>0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基隆市</text:p>
          </table:table-cell>
          <table:table-cell office:value-type="string" table:style-name="ce18">
            <text:p>仲介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4" table:style-name="ce23"/>
          <table:table-cell table:number-columns-repeated="2" table:style-name="ce25"/>
          <table:table-cell table:style-name="ce23"/>
          <table:table-cell office:value-type="float" office:value="2" table:formula="of:=SUM([.C94:.AO94])" table:style-name="ce34">
            <text:p>2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5:.AO9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6:.AO96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97:.AO97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94]+[.C95]+[.C96]+[.C97]" table:style-name="ce28">
            <text:p>0</text:p>
          </table:table-cell>
          <table:table-cell office:value-type="float" office:value="2" table:formula="of:=[.D94]+[.D95]+[.D96]+[.D97]" table:style-name="ce28">
            <text:p>2</text:p>
          </table:table-cell>
          <table:table-cell office:value-type="float" office:value="0" table:formula="of:=[.E94]+[.E95]+[.E96]+[.E97]" table:style-name="ce28">
            <text:p>0</text:p>
          </table:table-cell>
          <table:table-cell office:value-type="float" office:value="0" table:formula="of:=[.F94]+[.F95]+[.F96]+[.F97]" table:style-name="ce28">
            <text:p>0</text:p>
          </table:table-cell>
          <table:table-cell office:value-type="float" office:value="0" table:formula="of:=[.G94]+[.G95]+[.G96]+[.G97]" table:style-name="ce28">
            <text:p>0</text:p>
          </table:table-cell>
          <table:table-cell office:value-type="float" office:value="0" table:formula="of:=[.H94]+[.H95]+[.H96]+[.H97]" table:style-name="ce28">
            <text:p>0</text:p>
          </table:table-cell>
          <table:table-cell office:value-type="float" office:value="0" table:formula="of:=[.I94]+[.I95]+[.I96]+[.I97]" table:style-name="ce28">
            <text:p>0</text:p>
          </table:table-cell>
          <table:table-cell office:value-type="float" office:value="0" table:formula="of:=[.J94]+[.J95]+[.J96]+[.J97]" table:style-name="ce28">
            <text:p>0</text:p>
          </table:table-cell>
          <table:table-cell office:value-type="float" office:value="0" table:formula="of:=[.K94]+[.K95]+[.K96]+[.K97]" table:style-name="ce28">
            <text:p>0</text:p>
          </table:table-cell>
          <table:table-cell office:value-type="float" office:value="0" table:formula="of:=[.L94]+[.L95]+[.L96]+[.L97]" table:style-name="ce28">
            <text:p>0</text:p>
          </table:table-cell>
          <table:table-cell office:value-type="float" office:value="0" table:formula="of:=[.M94]+[.M95]+[.M96]+[.M97]" table:style-name="ce28">
            <text:p>0</text:p>
          </table:table-cell>
          <table:table-cell office:value-type="float" office:value="0" table:formula="of:=[.N94]+[.N95]+[.N96]+[.N97]" table:style-name="ce28">
            <text:p>0</text:p>
          </table:table-cell>
          <table:table-cell office:value-type="float" office:value="0" table:formula="of:=[.O94]+[.O95]+[.O96]+[.O97]" table:style-name="ce28">
            <text:p>0</text:p>
          </table:table-cell>
          <table:table-cell office:value-type="float" office:value="0" table:formula="of:=[.P94]+[.P95]+[.P96]+[.P97]" table:style-name="ce28">
            <text:p>0</text:p>
          </table:table-cell>
          <table:table-cell office:value-type="float" office:value="0" table:formula="of:=[.Q94]+[.Q95]+[.Q96]+[.Q97]" table:style-name="ce28">
            <text:p>0</text:p>
          </table:table-cell>
          <table:table-cell office:value-type="float" office:value="0" table:formula="of:=[.R94]+[.R95]+[.R96]+[.R97]" table:style-name="ce28">
            <text:p>0</text:p>
          </table:table-cell>
          <table:table-cell office:value-type="float" office:value="0" table:formula="of:=[.S94]+[.S95]+[.S96]+[.S97]" table:style-name="ce28">
            <text:p>0</text:p>
          </table:table-cell>
          <table:table-cell office:value-type="float" office:value="0" table:formula="of:=[.T94]+[.T95]+[.T96]+[.T97]" table:style-name="ce28">
            <text:p>0</text:p>
          </table:table-cell>
          <table:table-cell office:value-type="float" office:value="0" table:formula="of:=[.U94]+[.U95]+[.U96]+[.U97]" table:style-name="ce28">
            <text:p>0</text:p>
          </table:table-cell>
          <table:table-cell office:value-type="float" office:value="0" table:formula="of:=[.V94]+[.V95]+[.V96]+[.V97]" table:style-name="ce28">
            <text:p>0</text:p>
          </table:table-cell>
          <table:table-cell office:value-type="float" office:value="0" table:formula="of:=[.W94]+[.W95]+[.W96]+[.W97]" table:style-name="ce28">
            <text:p>0</text:p>
          </table:table-cell>
          <table:table-cell office:value-type="float" office:value="0" table:formula="of:=[.X94]+[.X95]+[.X96]+[.X97]" table:style-name="ce28">
            <text:p>0</text:p>
          </table:table-cell>
          <table:table-cell office:value-type="float" office:value="0" table:formula="of:=[.Y94]+[.Y95]+[.Y96]+[.Y97]" table:style-name="ce28">
            <text:p>0</text:p>
          </table:table-cell>
          <table:table-cell office:value-type="float" office:value="0" table:formula="of:=[.Z94]+[.Z95]+[.Z96]+[.Z97]" table:style-name="ce28">
            <text:p>0</text:p>
          </table:table-cell>
          <table:table-cell office:value-type="float" office:value="0" table:formula="of:=[.AA94]+[.AA95]+[.AA96]+[.AA97]" table:style-name="ce28">
            <text:p>0</text:p>
          </table:table-cell>
          <table:table-cell office:value-type="float" office:value="0" table:formula="of:=[.AB94]+[.AB95]+[.AB96]+[.AB97]" table:style-name="ce28">
            <text:p>0</text:p>
          </table:table-cell>
          <table:table-cell office:value-type="float" office:value="0" table:formula="of:=[.AC94]+[.AC95]+[.AC96]+[.AC97]" table:style-name="ce28">
            <text:p>0</text:p>
          </table:table-cell>
          <table:table-cell office:value-type="float" office:value="0" table:formula="of:=[.AD94]+[.AD95]+[.AD96]+[.AD97]" table:style-name="ce28">
            <text:p>0</text:p>
          </table:table-cell>
          <table:table-cell office:value-type="float" office:value="0" table:formula="of:=[.AE94]+[.AE95]+[.AE96]+[.AE97]" table:style-name="ce28">
            <text:p>0</text:p>
          </table:table-cell>
          <table:table-cell office:value-type="float" office:value="0" table:formula="of:=[.AF94]+[.AF95]+[.AF96]+[.AF97]" table:style-name="ce28">
            <text:p>0</text:p>
          </table:table-cell>
          <table:table-cell office:value-type="float" office:value="0" table:formula="of:=[.AG94]+[.AG95]+[.AG96]+[.AG97]" table:style-name="ce28">
            <text:p>0</text:p>
          </table:table-cell>
          <table:table-cell office:value-type="float" office:value="0" table:formula="of:=[.AH94]+[.AH95]+[.AH96]+[.AH97]" table:style-name="ce28">
            <text:p>0</text:p>
          </table:table-cell>
          <table:table-cell office:value-type="float" office:value="0" table:formula="of:=[.AI94]+[.AI95]+[.AI96]+[.AI97]" table:style-name="ce28">
            <text:p>0</text:p>
          </table:table-cell>
          <table:table-cell office:value-type="float" office:value="0" table:formula="of:=[.AJ94]+[.AJ95]+[.AJ96]+[.AJ97]" table:style-name="ce28">
            <text:p>0</text:p>
          </table:table-cell>
          <table:table-cell office:value-type="float" office:value="0" table:formula="of:=[.AK94]+[.AK95]+[.AK96]+[.AK97]" table:style-name="ce28">
            <text:p>0</text:p>
          </table:table-cell>
          <table:table-cell office:value-type="float" office:value="0" table:formula="of:=[.AL94]+[.AL95]+[.AL96]+[.AL97]" table:style-name="ce28">
            <text:p>0</text:p>
          </table:table-cell>
          <table:table-cell office:value-type="float" office:value="0" table:formula="of:=[.AM94]+[.AM95]+[.AM96]+[.AM97]" table:style-name="ce29">
            <text:p>0</text:p>
          </table:table-cell>
          <table:table-cell office:value-type="float" office:value="0" table:formula="of:=[.AN94]+[.AN95]+[.AN96]+[.AN97]" table:style-name="ce29">
            <text:p>0</text:p>
          </table:table-cell>
          <table:table-cell office:value-type="float" office:value="0" table:formula="of:=[.AO94]+[.AO95]+[.AO96]+[.AO97]" table:style-name="ce28">
            <text:p>0</text:p>
          </table:table-cell>
          <table:table-cell office:value-type="float" office:value="2" table:formula="of:=SUM([.C98:.AO98])" table:style-name="ce28">
            <text:p>2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新竹市</text:p>
          </table:table-cell>
          <table:table-cell office:value-type="string" table:style-name="ce18">
            <text:p>仲介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4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5"/>
          <table:table-cell office:value-type="float" office:value="1" table:style-name="ce23">
            <text:p>1</text:p>
          </table:table-cell>
          <table:table-cell office:value-type="float" office:value="6" table:formula="of:=SUM([.C99:.AO99])" table:style-name="ce34">
            <text:p>6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0:.AO100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1:.AO101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2:.AO102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99]+[.C100]+[.C101]+[.C102]" table:style-name="ce28">
            <text:p>0</text:p>
          </table:table-cell>
          <table:table-cell office:value-type="float" office:value="2" table:formula="of:=[.D99]+[.D100]+[.D101]+[.D102]" table:style-name="ce28">
            <text:p>2</text:p>
          </table:table-cell>
          <table:table-cell office:value-type="float" office:value="0" table:formula="of:=[.E99]+[.E100]+[.E101]+[.E102]" table:style-name="ce28">
            <text:p>0</text:p>
          </table:table-cell>
          <table:table-cell office:value-type="float" office:value="0" table:formula="of:=[.F99]+[.F100]+[.F101]+[.F102]" table:style-name="ce28">
            <text:p>0</text:p>
          </table:table-cell>
          <table:table-cell office:value-type="float" office:value="0" table:formula="of:=[.G99]+[.G100]+[.G101]+[.G102]" table:style-name="ce28">
            <text:p>0</text:p>
          </table:table-cell>
          <table:table-cell office:value-type="float" office:value="0" table:formula="of:=[.H99]+[.H100]+[.H101]+[.H102]" table:style-name="ce28">
            <text:p>0</text:p>
          </table:table-cell>
          <table:table-cell office:value-type="float" office:value="0" table:formula="of:=[.I99]+[.I100]+[.I101]+[.I102]" table:style-name="ce28">
            <text:p>0</text:p>
          </table:table-cell>
          <table:table-cell office:value-type="float" office:value="0" table:formula="of:=[.J99]+[.J100]+[.J101]+[.J102]" table:style-name="ce28">
            <text:p>0</text:p>
          </table:table-cell>
          <table:table-cell office:value-type="float" office:value="0" table:formula="of:=[.K99]+[.K100]+[.K101]+[.K102]" table:style-name="ce28">
            <text:p>0</text:p>
          </table:table-cell>
          <table:table-cell office:value-type="float" office:value="0" table:formula="of:=[.L99]+[.L100]+[.L101]+[.L102]" table:style-name="ce28">
            <text:p>0</text:p>
          </table:table-cell>
          <table:table-cell office:value-type="float" office:value="0" table:formula="of:=[.M99]+[.M100]+[.M101]+[.M102]" table:style-name="ce28">
            <text:p>0</text:p>
          </table:table-cell>
          <table:table-cell office:value-type="float" office:value="0" table:formula="of:=[.N99]+[.N100]+[.N101]+[.N102]" table:style-name="ce28">
            <text:p>0</text:p>
          </table:table-cell>
          <table:table-cell office:value-type="float" office:value="0" table:formula="of:=[.O99]+[.O100]+[.O101]+[.O102]" table:style-name="ce28">
            <text:p>0</text:p>
          </table:table-cell>
          <table:table-cell office:value-type="float" office:value="0" table:formula="of:=[.P99]+[.P100]+[.P101]+[.P102]" table:style-name="ce28">
            <text:p>0</text:p>
          </table:table-cell>
          <table:table-cell office:value-type="float" office:value="0" table:formula="of:=[.Q99]+[.Q100]+[.Q101]+[.Q102]" table:style-name="ce28">
            <text:p>0</text:p>
          </table:table-cell>
          <table:table-cell office:value-type="float" office:value="0" table:formula="of:=[.R99]+[.R100]+[.R101]+[.R102]" table:style-name="ce28">
            <text:p>0</text:p>
          </table:table-cell>
          <table:table-cell office:value-type="float" office:value="0" table:formula="of:=[.S99]+[.S100]+[.S101]+[.S102]" table:style-name="ce28">
            <text:p>0</text:p>
          </table:table-cell>
          <table:table-cell office:value-type="float" office:value="0" table:formula="of:=[.T99]+[.T100]+[.T101]+[.T102]" table:style-name="ce28">
            <text:p>0</text:p>
          </table:table-cell>
          <table:table-cell office:value-type="float" office:value="0" table:formula="of:=[.U99]+[.U100]+[.U101]+[.U102]" table:style-name="ce28">
            <text:p>0</text:p>
          </table:table-cell>
          <table:table-cell office:value-type="float" office:value="0" table:formula="of:=[.V99]+[.V100]+[.V101]+[.V102]" table:style-name="ce28">
            <text:p>0</text:p>
          </table:table-cell>
          <table:table-cell office:value-type="float" office:value="0" table:formula="of:=[.W99]+[.W100]+[.W101]+[.W102]" table:style-name="ce28">
            <text:p>0</text:p>
          </table:table-cell>
          <table:table-cell office:value-type="float" office:value="0" table:formula="of:=[.X99]+[.X100]+[.X101]+[.X102]" table:style-name="ce28">
            <text:p>0</text:p>
          </table:table-cell>
          <table:table-cell office:value-type="float" office:value="0" table:formula="of:=[.Y99]+[.Y100]+[.Y101]+[.Y102]" table:style-name="ce28">
            <text:p>0</text:p>
          </table:table-cell>
          <table:table-cell office:value-type="float" office:value="0" table:formula="of:=[.Z99]+[.Z100]+[.Z101]+[.Z102]" table:style-name="ce28">
            <text:p>0</text:p>
          </table:table-cell>
          <table:table-cell office:value-type="float" office:value="0" table:formula="of:=[.AA99]+[.AA100]+[.AA101]+[.AA102]" table:style-name="ce28">
            <text:p>0</text:p>
          </table:table-cell>
          <table:table-cell office:value-type="float" office:value="0" table:formula="of:=[.AB99]+[.AB100]+[.AB101]+[.AB102]" table:style-name="ce28">
            <text:p>0</text:p>
          </table:table-cell>
          <table:table-cell office:value-type="float" office:value="1" table:formula="of:=[.AC99]+[.AC100]+[.AC101]+[.AC102]" table:style-name="ce28">
            <text:p>1</text:p>
          </table:table-cell>
          <table:table-cell office:value-type="float" office:value="1" table:formula="of:=[.AD99]+[.AD100]+[.AD101]+[.AD102]" table:style-name="ce28">
            <text:p>1</text:p>
          </table:table-cell>
          <table:table-cell office:value-type="float" office:value="0" table:formula="of:=[.AE99]+[.AE100]+[.AE101]+[.AE102]" table:style-name="ce28">
            <text:p>0</text:p>
          </table:table-cell>
          <table:table-cell office:value-type="float" office:value="0" table:formula="of:=[.AF99]+[.AF100]+[.AF101]+[.AF102]" table:style-name="ce28">
            <text:p>0</text:p>
          </table:table-cell>
          <table:table-cell office:value-type="float" office:value="0" table:formula="of:=[.AG99]+[.AG100]+[.AG101]+[.AG102]" table:style-name="ce28">
            <text:p>0</text:p>
          </table:table-cell>
          <table:table-cell office:value-type="float" office:value="0" table:formula="of:=[.AH99]+[.AH100]+[.AH101]+[.AH102]" table:style-name="ce28">
            <text:p>0</text:p>
          </table:table-cell>
          <table:table-cell office:value-type="float" office:value="0" table:formula="of:=[.AI99]+[.AI100]+[.AI101]+[.AI102]" table:style-name="ce28">
            <text:p>0</text:p>
          </table:table-cell>
          <table:table-cell office:value-type="float" office:value="0" table:formula="of:=[.AJ99]+[.AJ100]+[.AJ101]+[.AJ102]" table:style-name="ce28">
            <text:p>0</text:p>
          </table:table-cell>
          <table:table-cell office:value-type="float" office:value="1" table:formula="of:=[.AK99]+[.AK100]+[.AK101]+[.AK102]" table:style-name="ce28">
            <text:p>1</text:p>
          </table:table-cell>
          <table:table-cell office:value-type="float" office:value="0" table:formula="of:=[.AL99]+[.AL100]+[.AL101]+[.AL102]" table:style-name="ce28">
            <text:p>0</text:p>
          </table:table-cell>
          <table:table-cell office:value-type="float" office:value="0" table:formula="of:=[.AM99]+[.AM100]+[.AM101]+[.AM102]" table:style-name="ce29">
            <text:p>0</text:p>
          </table:table-cell>
          <table:table-cell office:value-type="float" office:value="0" table:formula="of:=[.AN99]+[.AN100]+[.AN101]+[.AN102]" table:style-name="ce29">
            <text:p>0</text:p>
          </table:table-cell>
          <table:table-cell office:value-type="float" office:value="1" table:formula="of:=[.AO99]+[.AO100]+[.AO101]+[.AO102]" table:style-name="ce28">
            <text:p>1</text:p>
          </table:table-cell>
          <table:table-cell office:value-type="float" office:value="6" table:formula="of:=SUM([.C103:.AO103])" table:style-name="ce28">
            <text:p>6</text:p>
          </table:table-cell>
          <table:table-cell table:style-name="ce2"/>
          <table:table-cell table:number-columns-repeated="16341" table:style-name="ce33"/>
        </table:table-row>
        <table:table-row table:style-name="ro6">
          <table:table-cell office:value-type="string" table:number-columns-spanned="1" table:number-rows-spanned="5" table:style-name="ce50">
            <text:p>嘉義市</text:p>
          </table:table-cell>
          <table:table-cell office:value-type="string" table:style-name="ce18">
            <text:p>仲介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number-columns-repeated="24"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5"/>
          <table:table-cell table:style-name="ce23"/>
          <table:table-cell office:value-type="float" office:value="7" table:formula="of:=SUM([.C104:.AO104])" table:style-name="ce34">
            <text:p>7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5:.AO105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6:.AO106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7:.AO107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104]+[.C105]+[.C106]+[.C107]" table:style-name="ce28">
            <text:p>0</text:p>
          </table:table-cell>
          <table:table-cell office:value-type="float" office:value="0" table:formula="of:=[.D104]+[.D105]+[.D106]+[.D107]" table:style-name="ce28">
            <text:p>0</text:p>
          </table:table-cell>
          <table:table-cell office:value-type="float" office:value="0" table:formula="of:=[.E104]+[.E105]+[.E106]+[.E107]" table:style-name="ce28">
            <text:p>0</text:p>
          </table:table-cell>
          <table:table-cell office:value-type="float" office:value="0" table:formula="of:=[.F104]+[.F105]+[.F106]+[.F107]" table:style-name="ce28">
            <text:p>0</text:p>
          </table:table-cell>
          <table:table-cell office:value-type="float" office:value="0" table:formula="of:=[.G104]+[.G105]+[.G106]+[.G107]" table:style-name="ce28">
            <text:p>0</text:p>
          </table:table-cell>
          <table:table-cell office:value-type="float" office:value="0" table:formula="of:=[.H104]+[.H105]+[.H106]+[.H107]" table:style-name="ce28">
            <text:p>0</text:p>
          </table:table-cell>
          <table:table-cell office:value-type="float" office:value="0" table:formula="of:=[.I104]+[.I105]+[.I106]+[.I107]" table:style-name="ce28">
            <text:p>0</text:p>
          </table:table-cell>
          <table:table-cell office:value-type="float" office:value="0" table:formula="of:=[.J104]+[.J105]+[.J106]+[.J107]" table:style-name="ce28">
            <text:p>0</text:p>
          </table:table-cell>
          <table:table-cell office:value-type="float" office:value="0" table:formula="of:=[.K104]+[.K105]+[.K106]+[.K107]" table:style-name="ce28">
            <text:p>0</text:p>
          </table:table-cell>
          <table:table-cell office:value-type="float" office:value="1" table:formula="of:=[.L104]+[.L105]+[.L106]+[.L107]" table:style-name="ce28">
            <text:p>1</text:p>
          </table:table-cell>
          <table:table-cell office:value-type="float" office:value="0" table:formula="of:=[.M104]+[.M105]+[.M106]+[.M107]" table:style-name="ce28">
            <text:p>0</text:p>
          </table:table-cell>
          <table:table-cell office:value-type="float" office:value="0" table:formula="of:=[.N104]+[.N105]+[.N106]+[.N107]" table:style-name="ce28">
            <text:p>0</text:p>
          </table:table-cell>
          <table:table-cell office:value-type="float" office:value="0" table:formula="of:=[.O104]+[.O105]+[.O106]+[.O107]" table:style-name="ce28">
            <text:p>0</text:p>
          </table:table-cell>
          <table:table-cell office:value-type="float" office:value="0" table:formula="of:=[.P104]+[.P105]+[.P106]+[.P107]" table:style-name="ce28">
            <text:p>0</text:p>
          </table:table-cell>
          <table:table-cell office:value-type="float" office:value="0" table:formula="of:=[.Q104]+[.Q105]+[.Q106]+[.Q107]" table:style-name="ce28">
            <text:p>0</text:p>
          </table:table-cell>
          <table:table-cell office:value-type="float" office:value="0" table:formula="of:=[.R104]+[.R105]+[.R106]+[.R107]" table:style-name="ce28">
            <text:p>0</text:p>
          </table:table-cell>
          <table:table-cell office:value-type="float" office:value="0" table:formula="of:=[.S104]+[.S105]+[.S106]+[.S107]" table:style-name="ce28">
            <text:p>0</text:p>
          </table:table-cell>
          <table:table-cell office:value-type="float" office:value="0" table:formula="of:=[.T104]+[.T105]+[.T106]+[.T107]" table:style-name="ce28">
            <text:p>0</text:p>
          </table:table-cell>
          <table:table-cell office:value-type="float" office:value="0" table:formula="of:=[.U104]+[.U105]+[.U106]+[.U107]" table:style-name="ce28">
            <text:p>0</text:p>
          </table:table-cell>
          <table:table-cell office:value-type="float" office:value="0" table:formula="of:=[.V104]+[.V105]+[.V106]+[.V107]" table:style-name="ce28">
            <text:p>0</text:p>
          </table:table-cell>
          <table:table-cell office:value-type="float" office:value="0" table:formula="of:=[.W104]+[.W105]+[.W106]+[.W107]" table:style-name="ce28">
            <text:p>0</text:p>
          </table:table-cell>
          <table:table-cell office:value-type="float" office:value="0" table:formula="of:=[.X104]+[.X105]+[.X106]+[.X107]" table:style-name="ce28">
            <text:p>0</text:p>
          </table:table-cell>
          <table:table-cell office:value-type="float" office:value="0" table:formula="of:=[.Y104]+[.Y105]+[.Y106]+[.Y107]" table:style-name="ce28">
            <text:p>0</text:p>
          </table:table-cell>
          <table:table-cell office:value-type="float" office:value="0" table:formula="of:=[.Z104]+[.Z105]+[.Z106]+[.Z107]" table:style-name="ce28">
            <text:p>0</text:p>
          </table:table-cell>
          <table:table-cell office:value-type="float" office:value="0" table:formula="of:=[.AA104]+[.AA105]+[.AA106]+[.AA107]" table:style-name="ce28">
            <text:p>0</text:p>
          </table:table-cell>
          <table:table-cell office:value-type="float" office:value="0" table:formula="of:=[.AB104]+[.AB105]+[.AB106]+[.AB107]" table:style-name="ce28">
            <text:p>0</text:p>
          </table:table-cell>
          <table:table-cell office:value-type="float" office:value="0" table:formula="of:=[.AC104]+[.AC105]+[.AC106]+[.AC107]" table:style-name="ce28">
            <text:p>0</text:p>
          </table:table-cell>
          <table:table-cell office:value-type="float" office:value="0" table:formula="of:=[.AD104]+[.AD105]+[.AD106]+[.AD107]" table:style-name="ce28">
            <text:p>0</text:p>
          </table:table-cell>
          <table:table-cell office:value-type="float" office:value="0" table:formula="of:=[.AE104]+[.AE105]+[.AE106]+[.AE107]" table:style-name="ce28">
            <text:p>0</text:p>
          </table:table-cell>
          <table:table-cell office:value-type="float" office:value="0" table:formula="of:=[.AF104]+[.AF105]+[.AF106]+[.AF107]" table:style-name="ce28">
            <text:p>0</text:p>
          </table:table-cell>
          <table:table-cell office:value-type="float" office:value="0" table:formula="of:=[.AG104]+[.AG105]+[.AG106]+[.AG107]" table:style-name="ce28">
            <text:p>0</text:p>
          </table:table-cell>
          <table:table-cell office:value-type="float" office:value="0" table:formula="of:=[.AH104]+[.AH105]+[.AH106]+[.AH107]" table:style-name="ce28">
            <text:p>0</text:p>
          </table:table-cell>
          <table:table-cell office:value-type="float" office:value="0" table:formula="of:=[.AI104]+[.AI105]+[.AI106]+[.AI107]" table:style-name="ce28">
            <text:p>0</text:p>
          </table:table-cell>
          <table:table-cell office:value-type="float" office:value="0" table:formula="of:=[.AJ104]+[.AJ105]+[.AJ106]+[.AJ107]" table:style-name="ce28">
            <text:p>0</text:p>
          </table:table-cell>
          <table:table-cell office:value-type="float" office:value="1" table:formula="of:=[.AK104]+[.AK105]+[.AK106]+[.AK107]" table:style-name="ce28">
            <text:p>1</text:p>
          </table:table-cell>
          <table:table-cell office:value-type="float" office:value="5" table:formula="of:=[.AL104]+[.AL105]+[.AL106]+[.AL107]" table:style-name="ce28">
            <text:p>5</text:p>
          </table:table-cell>
          <table:table-cell office:value-type="float" office:value="0" table:formula="of:=[.AM104]+[.AM105]+[.AM106]+[.AM107]" table:style-name="ce29">
            <text:p>0</text:p>
          </table:table-cell>
          <table:table-cell office:value-type="float" office:value="0" table:formula="of:=[.AN104]+[.AN105]+[.AN106]+[.AN107]" table:style-name="ce29">
            <text:p>0</text:p>
          </table:table-cell>
          <table:table-cell office:value-type="float" office:value="0" table:formula="of:=[.AO104]+[.AO105]+[.AO106]+[.AO107]" table:style-name="ce28">
            <text:p>0</text:p>
          </table:table-cell>
          <table:table-cell office:value-type="float" office:value="7" table:formula="of:=SUM([.C108:.AO108])" table:style-name="ce28">
            <text:p>7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金門縣</text:p>
          </table:table-cell>
          <table:table-cell office:value-type="string" table:style-name="ce18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09:.AO109])" table:style-name="ce34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0:.AO110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1:.AO111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2:.AO112])" table:style-name="ce23">
            <text:p>0</text:p>
          </table:table-cell>
          <table:table-cell table:number-columns-repeated="982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109]+[.C110]+[.C111]+[.C112]" table:style-name="ce28">
            <text:p>0</text:p>
          </table:table-cell>
          <table:table-cell office:value-type="float" office:value="0" table:formula="of:=[.D109]+[.D110]+[.D111]+[.D112]" table:style-name="ce28">
            <text:p>0</text:p>
          </table:table-cell>
          <table:table-cell office:value-type="float" office:value="0" table:formula="of:=[.E109]+[.E110]+[.E111]+[.E112]" table:style-name="ce28">
            <text:p>0</text:p>
          </table:table-cell>
          <table:table-cell office:value-type="float" office:value="0" table:formula="of:=[.F109]+[.F110]+[.F111]+[.F112]" table:style-name="ce28">
            <text:p>0</text:p>
          </table:table-cell>
          <table:table-cell office:value-type="float" office:value="0" table:formula="of:=[.G109]+[.G110]+[.G111]+[.G112]" table:style-name="ce28">
            <text:p>0</text:p>
          </table:table-cell>
          <table:table-cell office:value-type="float" office:value="0" table:formula="of:=[.H109]+[.H110]+[.H111]+[.H112]" table:style-name="ce28">
            <text:p>0</text:p>
          </table:table-cell>
          <table:table-cell office:value-type="float" office:value="0" table:formula="of:=[.I109]+[.I110]+[.I111]+[.I112]" table:style-name="ce28">
            <text:p>0</text:p>
          </table:table-cell>
          <table:table-cell office:value-type="float" office:value="0" table:formula="of:=[.J109]+[.J110]+[.J111]+[.J112]" table:style-name="ce28">
            <text:p>0</text:p>
          </table:table-cell>
          <table:table-cell office:value-type="float" office:value="0" table:formula="of:=[.K109]+[.K110]+[.K111]+[.K112]" table:style-name="ce28">
            <text:p>0</text:p>
          </table:table-cell>
          <table:table-cell office:value-type="float" office:value="0" table:formula="of:=[.L109]+[.L110]+[.L111]+[.L112]" table:style-name="ce28">
            <text:p>0</text:p>
          </table:table-cell>
          <table:table-cell office:value-type="float" office:value="0" table:formula="of:=[.M109]+[.M110]+[.M111]+[.M112]" table:style-name="ce28">
            <text:p>0</text:p>
          </table:table-cell>
          <table:table-cell office:value-type="float" office:value="0" table:formula="of:=[.N109]+[.N110]+[.N111]+[.N112]" table:style-name="ce28">
            <text:p>0</text:p>
          </table:table-cell>
          <table:table-cell office:value-type="float" office:value="0" table:formula="of:=[.O109]+[.O110]+[.O111]+[.O112]" table:style-name="ce28">
            <text:p>0</text:p>
          </table:table-cell>
          <table:table-cell office:value-type="float" office:value="0" table:formula="of:=[.P109]+[.P110]+[.P111]+[.P112]" table:style-name="ce28">
            <text:p>0</text:p>
          </table:table-cell>
          <table:table-cell office:value-type="float" office:value="0" table:formula="of:=[.Q109]+[.Q110]+[.Q111]+[.Q112]" table:style-name="ce28">
            <text:p>0</text:p>
          </table:table-cell>
          <table:table-cell office:value-type="float" office:value="0" table:formula="of:=[.R109]+[.R110]+[.R111]+[.R112]" table:style-name="ce28">
            <text:p>0</text:p>
          </table:table-cell>
          <table:table-cell office:value-type="float" office:value="0" table:formula="of:=[.S109]+[.S110]+[.S111]+[.S112]" table:style-name="ce28">
            <text:p>0</text:p>
          </table:table-cell>
          <table:table-cell office:value-type="float" office:value="0" table:formula="of:=[.T109]+[.T110]+[.T111]+[.T112]" table:style-name="ce28">
            <text:p>0</text:p>
          </table:table-cell>
          <table:table-cell office:value-type="float" office:value="0" table:formula="of:=[.U109]+[.U110]+[.U111]+[.U112]" table:style-name="ce28">
            <text:p>0</text:p>
          </table:table-cell>
          <table:table-cell office:value-type="float" office:value="0" table:formula="of:=[.V109]+[.V110]+[.V111]+[.V112]" table:style-name="ce28">
            <text:p>0</text:p>
          </table:table-cell>
          <table:table-cell office:value-type="float" office:value="0" table:formula="of:=[.W109]+[.W110]+[.W111]+[.W112]" table:style-name="ce28">
            <text:p>0</text:p>
          </table:table-cell>
          <table:table-cell office:value-type="float" office:value="0" table:formula="of:=[.X109]+[.X110]+[.X111]+[.X112]" table:style-name="ce28">
            <text:p>0</text:p>
          </table:table-cell>
          <table:table-cell office:value-type="float" office:value="0" table:formula="of:=[.Y109]+[.Y110]+[.Y111]+[.Y112]" table:style-name="ce28">
            <text:p>0</text:p>
          </table:table-cell>
          <table:table-cell office:value-type="float" office:value="0" table:formula="of:=[.Z109]+[.Z110]+[.Z111]+[.Z112]" table:style-name="ce28">
            <text:p>0</text:p>
          </table:table-cell>
          <table:table-cell office:value-type="float" office:value="0" table:formula="of:=[.AA109]+[.AA110]+[.AA111]+[.AA112]" table:style-name="ce28">
            <text:p>0</text:p>
          </table:table-cell>
          <table:table-cell office:value-type="float" office:value="0" table:formula="of:=[.AB109]+[.AB110]+[.AB111]+[.AB112]" table:style-name="ce28">
            <text:p>0</text:p>
          </table:table-cell>
          <table:table-cell office:value-type="float" office:value="0" table:formula="of:=[.AC109]+[.AC110]+[.AC111]+[.AC112]" table:style-name="ce28">
            <text:p>0</text:p>
          </table:table-cell>
          <table:table-cell office:value-type="float" office:value="0" table:formula="of:=[.AD109]+[.AD110]+[.AD111]+[.AD112]" table:style-name="ce28">
            <text:p>0</text:p>
          </table:table-cell>
          <table:table-cell office:value-type="float" office:value="0" table:formula="of:=[.AE109]+[.AE110]+[.AE111]+[.AE112]" table:style-name="ce28">
            <text:p>0</text:p>
          </table:table-cell>
          <table:table-cell office:value-type="float" office:value="0" table:formula="of:=[.AF109]+[.AF110]+[.AF111]+[.AF112]" table:style-name="ce28">
            <text:p>0</text:p>
          </table:table-cell>
          <table:table-cell office:value-type="float" office:value="0" table:formula="of:=[.AG109]+[.AG110]+[.AG111]+[.AG112]" table:style-name="ce28">
            <text:p>0</text:p>
          </table:table-cell>
          <table:table-cell office:value-type="float" office:value="0" table:formula="of:=[.AH109]+[.AH110]+[.AH111]+[.AH112]" table:style-name="ce28">
            <text:p>0</text:p>
          </table:table-cell>
          <table:table-cell office:value-type="float" office:value="0" table:formula="of:=[.AI109]+[.AI110]+[.AI111]+[.AI112]" table:style-name="ce28">
            <text:p>0</text:p>
          </table:table-cell>
          <table:table-cell office:value-type="float" office:value="0" table:formula="of:=[.AJ109]+[.AJ110]+[.AJ111]+[.AJ112]" table:style-name="ce28">
            <text:p>0</text:p>
          </table:table-cell>
          <table:table-cell office:value-type="float" office:value="0" table:formula="of:=[.AK109]+[.AK110]+[.AK111]+[.AK112]" table:style-name="ce28">
            <text:p>0</text:p>
          </table:table-cell>
          <table:table-cell office:value-type="float" office:value="0" table:formula="of:=[.AL109]+[.AL110]+[.AL111]+[.AL112]" table:style-name="ce28">
            <text:p>0</text:p>
          </table:table-cell>
          <table:table-cell office:value-type="float" office:value="0" table:formula="of:=[.AM109]+[.AM110]+[.AM111]+[.AM112]" table:style-name="ce29">
            <text:p>0</text:p>
          </table:table-cell>
          <table:table-cell office:value-type="float" office:value="0" table:formula="of:=[.AN109]+[.AN110]+[.AN111]+[.AN112]" table:style-name="ce29">
            <text:p>0</text:p>
          </table:table-cell>
          <table:table-cell office:value-type="float" office:value="0" table:formula="of:=[.AO109]+[.AO110]+[.AO111]+[.AO112]" table:style-name="ce28">
            <text:p>0</text:p>
          </table:table-cell>
          <table:table-cell office:value-type="float" office:value="0" table:formula="of:=SUM([.C113:.AO113])" table:style-name="ce28">
            <text:p>0</text:p>
          </table:table-cell>
          <table:table-cell table:number-columns-repeated="16342" table:style-name="ce33"/>
        </table:table-row>
        <table:table-row table:style-name="ro6">
          <table:table-cell office:value-type="string" table:number-columns-spanned="1" table:number-rows-spanned="5" table:style-name="ce50">
            <text:p>連江縣</text:p>
          </table:table-cell>
          <table:table-cell office:value-type="string" table:style-name="ce18">
            <text:p>仲介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4:.AO114])" table:style-name="ce34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代銷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5:.AO115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建商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6:.AO116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2">
            <text:p>其他</text:p>
          </table:table-cell>
          <table:table-cell table:number-columns-repeated="36" table:style-name="ce23"/>
          <table:table-cell table:number-columns-repeated="2" table:style-name="ce25"/>
          <table:table-cell table:style-name="ce23"/>
          <table:table-cell office:value-type="float" office:value="0" table:formula="of:=SUM([.C117:.AO117])" table:style-name="ce23">
            <text:p>0</text:p>
          </table:table-cell>
          <table:table-cell table:number-columns-repeated="16342"/>
        </table:table-row>
        <table:table-row table:style-name="ro6">
          <table:covered-table-cell/>
          <table:table-cell office:value-type="string" table:style-name="ce27">
            <text:p>小計</text:p>
          </table:table-cell>
          <table:table-cell office:value-type="float" office:value="0" table:formula="of:=[.C114]+[.C115]+[.C116]+[.C117]" table:style-name="ce28">
            <text:p>0</text:p>
          </table:table-cell>
          <table:table-cell office:value-type="float" office:value="0" table:formula="of:=[.D114]+[.D115]+[.D116]+[.D117]" table:style-name="ce28">
            <text:p>0</text:p>
          </table:table-cell>
          <table:table-cell office:value-type="float" office:value="0" table:formula="of:=[.E114]+[.E115]+[.E116]+[.E117]" table:style-name="ce28">
            <text:p>0</text:p>
          </table:table-cell>
          <table:table-cell office:value-type="float" office:value="0" table:formula="of:=[.F114]+[.F115]+[.F116]+[.F117]" table:style-name="ce28">
            <text:p>0</text:p>
          </table:table-cell>
          <table:table-cell office:value-type="float" office:value="0" table:formula="of:=[.G114]+[.G115]+[.G116]+[.G117]" table:style-name="ce28">
            <text:p>0</text:p>
          </table:table-cell>
          <table:table-cell office:value-type="float" office:value="0" table:formula="of:=[.H114]+[.H115]+[.H116]+[.H117]" table:style-name="ce28">
            <text:p>0</text:p>
          </table:table-cell>
          <table:table-cell office:value-type="float" office:value="0" table:formula="of:=[.I114]+[.I115]+[.I116]+[.I117]" table:style-name="ce28">
            <text:p>0</text:p>
          </table:table-cell>
          <table:table-cell office:value-type="float" office:value="0" table:formula="of:=[.J114]+[.J115]+[.J116]+[.J117]" table:style-name="ce28">
            <text:p>0</text:p>
          </table:table-cell>
          <table:table-cell office:value-type="float" office:value="0" table:formula="of:=[.K114]+[.K115]+[.K116]+[.K117]" table:style-name="ce28">
            <text:p>0</text:p>
          </table:table-cell>
          <table:table-cell office:value-type="float" office:value="0" table:formula="of:=[.L114]+[.L115]+[.L116]+[.L117]" table:style-name="ce28">
            <text:p>0</text:p>
          </table:table-cell>
          <table:table-cell office:value-type="float" office:value="0" table:formula="of:=[.M114]+[.M115]+[.M116]+[.M117]" table:style-name="ce28">
            <text:p>0</text:p>
          </table:table-cell>
          <table:table-cell office:value-type="float" office:value="0" table:formula="of:=[.N114]+[.N115]+[.N116]+[.N117]" table:style-name="ce28">
            <text:p>0</text:p>
          </table:table-cell>
          <table:table-cell office:value-type="float" office:value="0" table:formula="of:=[.O114]+[.O115]+[.O116]+[.O117]" table:style-name="ce28">
            <text:p>0</text:p>
          </table:table-cell>
          <table:table-cell office:value-type="float" office:value="0" table:formula="of:=[.P114]+[.P115]+[.P116]+[.P117]" table:style-name="ce28">
            <text:p>0</text:p>
          </table:table-cell>
          <table:table-cell office:value-type="float" office:value="0" table:formula="of:=[.Q114]+[.Q115]+[.Q116]+[.Q117]" table:style-name="ce28">
            <text:p>0</text:p>
          </table:table-cell>
          <table:table-cell office:value-type="float" office:value="0" table:formula="of:=[.R114]+[.R115]+[.R116]+[.R117]" table:style-name="ce28">
            <text:p>0</text:p>
          </table:table-cell>
          <table:table-cell office:value-type="float" office:value="0" table:formula="of:=[.S114]+[.S115]+[.S116]+[.S117]" table:style-name="ce28">
            <text:p>0</text:p>
          </table:table-cell>
          <table:table-cell office:value-type="float" office:value="0" table:formula="of:=[.T114]+[.T115]+[.T116]+[.T117]" table:style-name="ce28">
            <text:p>0</text:p>
          </table:table-cell>
          <table:table-cell office:value-type="float" office:value="0" table:formula="of:=[.U114]+[.U115]+[.U116]+[.U117]" table:style-name="ce28">
            <text:p>0</text:p>
          </table:table-cell>
          <table:table-cell office:value-type="float" office:value="0" table:formula="of:=[.V114]+[.V115]+[.V116]+[.V117]" table:style-name="ce28">
            <text:p>0</text:p>
          </table:table-cell>
          <table:table-cell office:value-type="float" office:value="0" table:formula="of:=[.W114]+[.W115]+[.W116]+[.W117]" table:style-name="ce28">
            <text:p>0</text:p>
          </table:table-cell>
          <table:table-cell office:value-type="float" office:value="0" table:formula="of:=[.X114]+[.X115]+[.X116]+[.X117]" table:style-name="ce28">
            <text:p>0</text:p>
          </table:table-cell>
          <table:table-cell office:value-type="float" office:value="0" table:formula="of:=[.Y114]+[.Y115]+[.Y116]+[.Y117]" table:style-name="ce28">
            <text:p>0</text:p>
          </table:table-cell>
          <table:table-cell office:value-type="float" office:value="0" table:formula="of:=[.Z114]+[.Z115]+[.Z116]+[.Z117]" table:style-name="ce28">
            <text:p>0</text:p>
          </table:table-cell>
          <table:table-cell office:value-type="float" office:value="0" table:formula="of:=[.AA114]+[.AA115]+[.AA116]+[.AA117]" table:style-name="ce28">
            <text:p>0</text:p>
          </table:table-cell>
          <table:table-cell office:value-type="float" office:value="0" table:formula="of:=[.AB114]+[.AB115]+[.AB116]+[.AB117]" table:style-name="ce28">
            <text:p>0</text:p>
          </table:table-cell>
          <table:table-cell office:value-type="float" office:value="0" table:formula="of:=[.AC114]+[.AC115]+[.AC116]+[.AC117]" table:style-name="ce28">
            <text:p>0</text:p>
          </table:table-cell>
          <table:table-cell office:value-type="float" office:value="0" table:formula="of:=[.AD114]+[.AD115]+[.AD116]+[.AD117]" table:style-name="ce28">
            <text:p>0</text:p>
          </table:table-cell>
          <table:table-cell office:value-type="float" office:value="0" table:formula="of:=[.AE114]+[.AE115]+[.AE116]+[.AE117]" table:style-name="ce28">
            <text:p>0</text:p>
          </table:table-cell>
          <table:table-cell office:value-type="float" office:value="0" table:formula="of:=[.AF114]+[.AF115]+[.AF116]+[.AF117]" table:style-name="ce28">
            <text:p>0</text:p>
          </table:table-cell>
          <table:table-cell office:value-type="float" office:value="0" table:formula="of:=[.AG114]+[.AG115]+[.AG116]+[.AG117]" table:style-name="ce28">
            <text:p>0</text:p>
          </table:table-cell>
          <table:table-cell office:value-type="float" office:value="0" table:formula="of:=[.AH114]+[.AH115]+[.AH116]+[.AH117]" table:style-name="ce28">
            <text:p>0</text:p>
          </table:table-cell>
          <table:table-cell office:value-type="float" office:value="0" table:formula="of:=[.AI114]+[.AI115]+[.AI116]+[.AI117]" table:style-name="ce28">
            <text:p>0</text:p>
          </table:table-cell>
          <table:table-cell office:value-type="float" office:value="0" table:formula="of:=[.AJ114]+[.AJ115]+[.AJ116]+[.AJ117]" table:style-name="ce28">
            <text:p>0</text:p>
          </table:table-cell>
          <table:table-cell office:value-type="float" office:value="0" table:formula="of:=[.AK114]+[.AK115]+[.AK116]+[.AK117]" table:style-name="ce28">
            <text:p>0</text:p>
          </table:table-cell>
          <table:table-cell office:value-type="float" office:value="0" table:formula="of:=[.AL114]+[.AL115]+[.AL116]+[.AL117]" table:style-name="ce28">
            <text:p>0</text:p>
          </table:table-cell>
          <table:table-cell office:value-type="float" office:value="0" table:formula="of:=[.AM114]+[.AM115]+[.AM116]+[.AM117]" table:style-name="ce29">
            <text:p>0</text:p>
          </table:table-cell>
          <table:table-cell office:value-type="float" office:value="0" table:formula="of:=[.AN114]+[.AN115]+[.AN116]+[.AN117]" table:style-name="ce29">
            <text:p>0</text:p>
          </table:table-cell>
          <table:table-cell office:value-type="float" office:value="0" table:formula="of:=[.AO114]+[.AO115]+[.AO116]+[.AO117]" table:style-name="ce28">
            <text:p>0</text:p>
          </table:table-cell>
          <table:table-cell office:value-type="float" office:value="0" table:formula="of:=SUM([.C118:.AO118])" table:style-name="ce28">
            <text:p>0</text:p>
          </table:table-cell>
          <table:table-cell table:number-columns-repeated="16342" table:style-name="ce33"/>
        </table:table-row>
        <table:table-row table:style-name="ro7">
          <table:table-cell table:style-name="ce38"/>
          <table:table-cell table:number-columns-repeated="37" table:style-name="ce2"/>
          <table:table-cell table:number-columns-repeated="2" table:style-name="ce39"/>
          <table:table-cell table:number-columns-repeated="984" table:style-name="ce2"/>
          <table:table-cell table:number-columns-repeated="15360"/>
        </table:table-row>
        <table:table-row table:style-name="ro8">
          <table:table-cell table:number-columns-repeated="38" table:style-name="ce40"/>
          <table:table-cell table:number-columns-repeated="2" table:style-name="ce41"/>
          <table:table-cell table:number-columns-repeated="2" table:style-name="ce40"/>
          <table:table-cell table:number-columns-repeated="16342"/>
        </table:table-row>
        <table:table-row table:number-rows-repeated="1048456" table:style-name="ro8">
          <table:table-cell table:number-columns-repeated="16384"/>
        </table:table-row>
        <table:named-expressions>
          <table:named-range table:name="Print_Area" table:cell-range-address="108三糾紛原因統計.$A$1:108三糾紛原因統計.$AP$8" table:base-cell-address="108三糾紛原因統計.$A$1"/>
        </table:named-expressions>
      </table:table>
      <table:table table:name="108三來源" table:style-name="ta2">
        <table:table-column table:style-name="co11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2" table:number-columns-repeated="1017" table:default-cell-style-name="ce1"/>
        <table:table-column table:style-name="co10" table:number-columns-repeated="15360" table:default-cell-style-name="ce1"/>
        <table:table-row table:style-name="ro9">
          <table:table-cell office:value-type="string" table:number-columns-spanned="8" table:number-rows-spanned="1" table:style-name="ce65">
            <text:p>108<text:span text:style-name="T5">年第</text:span>3<text:span text:style-name="T5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float" office:value="108.1" table:number-columns-spanned="8" table:number-rows-spanned="1" table:style-name="ce66">
            <text:p>108.10<text:s/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67">
            <text:p>縣市別</text:p>
          </table:table-cell>
          <table:table-cell office:value-type="string" table:number-columns-spanned="2" table:number-rows-spanned="1" table:style-name="ce68">
            <text:p>仲介業</text:p>
          </table:table-cell>
          <table:covered-table-cell/>
          <table:table-cell office:value-type="string" table:number-columns-spanned="1" table:number-rows-spanned="2" table:style-name="ce68">
            <text:p>代銷業</text:p>
          </table:table-cell>
          <table:table-cell office:value-type="string" table:number-columns-spanned="1" table:number-rows-spanned="2" table:style-name="ce68">
            <text:p>建商</text:p>
          </table:table-cell>
          <table:table-cell office:value-type="string" table:number-columns-spanned="1" table:number-rows-spanned="2" table:style-name="ce68">
            <text:p>其他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9">
            <text:p>備註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51">
            <text:p>合法</text:p>
            <text:p>仲介</text:p>
          </table:table-cell>
          <table:table-cell office:value-type="string" table:style-name="ce52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style-name="ce53">
            <text:p>新北市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7" table:style-name="ce55">
            <text:p>67</text:p>
          </table:table-cell>
          <table:table-cell office:value-type="float" office:value="12" table:style-name="ce56">
            <text:p>12</text:p>
          </table:table-cell>
          <table:table-cell office:value-type="float" office:value="117" table:formula="of:=SUM([.B5:.F5])" table:style-name="ce57">
            <text:p>117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臺北市</text:p>
          </table:table-cell>
          <table:table-cell office:value-type="float" office:value="24" table:style-name="ce54">
            <text:p>2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9" table:style-name="ce55">
            <text:p>9</text:p>
          </table:table-cell>
          <table:table-cell office:value-type="float" office:value="44" table:formula="of:=SUM([.B6:.F6])" table:style-name="ce57">
            <text:p>44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桃園市</text:p>
          </table:table-cell>
          <table:table-cell office:value-type="float" office:value="36" table:style-name="ce54">
            <text:p>36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14" table:style-name="ce55">
            <text:p>14</text:p>
          </table:table-cell>
          <table:table-cell office:value-type="float" office:value="59" table:formula="of:=SUM([.B7:.F7])" table:style-name="ce57">
            <text:p>59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臺中市</text:p>
          </table:table-cell>
          <table:table-cell office:value-type="float" office:value="26" table:style-name="ce54">
            <text:p>2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" table:style-name="ce55">
            <text:p>39</text:p>
          </table:table-cell>
          <table:table-cell office:value-type="float" office:value="25" table:style-name="ce55">
            <text:p>25</text:p>
          </table:table-cell>
          <table:table-cell office:value-type="float" office:value="90" table:formula="of:=SUM([.B8:.F8])" table:style-name="ce57">
            <text:p>90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臺南市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14" table:formula="of:=SUM([.B9:.F9])" table:style-name="ce57">
            <text:p>14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高雄市</text:p>
          </table:table-cell>
          <table:table-cell office:value-type="float" office:value="24" table:style-name="ce54">
            <text:p>2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5">
            <text:p>0</text:p>
          </table:table-cell>
          <table:table-cell office:value-type="float" office:value="45" table:formula="of:=SUM([.B10:.F10])" table:style-name="ce57">
            <text:p>45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宜蘭縣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formula="of:=SUM([.B11:.F11])" table:style-name="ce57">
            <text:p>12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新竹縣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21" table:formula="of:=SUM([.B12:.F12])" table:style-name="ce57">
            <text:p>21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苗栗縣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7" table:formula="of:=SUM([.B13:.F13])" table:style-name="ce57">
            <text:p>7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彰化縣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8" table:formula="of:=SUM([.B14:.F14])" table:style-name="ce57">
            <text:p>8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南投縣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8" table:formula="of:=SUM([.B15:.F15])" table:style-name="ce57">
            <text:p>8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雲林縣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3" table:formula="of:=SUM([.B16:.F16])" table:style-name="ce57">
            <text:p>3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嘉義縣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B17:.F17])" table:style-name="ce57">
            <text:p>0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屏東縣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15" table:formula="of:=SUM([.B18:.F18])" table:style-name="ce57">
            <text:p>15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臺東縣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formula="of:=SUM([.B19:.F19])" table:style-name="ce57">
            <text:p>3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花蓮縣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6" table:formula="of:=SUM([.B20:.F20])" table:style-name="ce57">
            <text:p>6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澎湖縣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B21:.F21])" table:style-name="ce57">
            <text:p>0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基隆市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formula="of:=SUM([.B22:.F22])" table:style-name="ce57">
            <text:p>2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新竹市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" table:formula="of:=SUM([.B23:.F23])" table:style-name="ce57">
            <text:p>6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嘉義市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" table:formula="of:=SUM([.B24:.F24])" table:style-name="ce57">
            <text:p>7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金門縣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B25:.F25])" table:style-name="ce57">
            <text:p>0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style-name="ce59">
            <text:p>連江縣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B26:.F26])" table:style-name="ce57">
            <text:p>0</text:p>
          </table:table-cell>
          <table:table-cell table:style-name="ce58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70">
            <text:p>合計</text:p>
          </table:table-cell>
          <table:table-cell office:value-type="float" office:value="211" table:formula="of:=SUM([.B5:.B26])" table:style-name="ce64">
            <text:p>211</text:p>
          </table:table-cell>
          <table:table-cell office:value-type="float" office:value="1" table:formula="of:=SUM([.C5:.C26])" table:style-name="ce64">
            <text:p>1</text:p>
          </table:table-cell>
          <table:table-cell office:value-type="float" office:value="7" table:formula="of:=SUM([.D5:.D26])" table:number-columns-spanned="1" table:number-rows-spanned="2" table:style-name="ce71">
            <text:p>7</text:p>
          </table:table-cell>
          <table:table-cell office:value-type="float" office:value="185" table:formula="of:=SUM([.E5:.E26])" table:number-columns-spanned="1" table:number-rows-spanned="2" table:style-name="ce71">
            <text:p>185</text:p>
          </table:table-cell>
          <table:table-cell office:value-type="float" office:value="63" table:formula="of:=SUM([.F5:.F26])" table:number-columns-spanned="1" table:number-rows-spanned="2" table:style-name="ce71">
            <text:p>63</text:p>
          </table:table-cell>
          <table:table-cell office:value-type="float" office:value="467" table:formula="of:=SUM([.G5:.G26])" table:number-columns-spanned="1" table:number-rows-spanned="2" table:style-name="ce71">
            <text:p>467</text:p>
          </table:table-cell>
          <table:table-cell table:number-columns-spanned="1" table:number-rows-spanned="2" table:style-name="ce72"/>
          <table:table-cell table:number-columns-repeated="16376"/>
        </table:table-row>
        <table:table-row table:style-name="ro13">
          <table:covered-table-cell/>
          <table:table-cell office:value-type="float" office:value="212" table:formula="of:=[.B27]+[.C27]" table:number-columns-spanned="2" table:number-rows-spanned="1" table:style-name="ce71">
            <text:p>2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automatic" fo:background-color="#DDEBF7"/>
    </style:style>
    <style:style style:name="_50_0_37__32_-_32__36628__33394_1_32_10" style:display-name="20% - 輔色1 10" style:family="table-cell" style:data-style-name="N0">
      <style:table-cell-properties style:vertical-align="automatic" fo:background-color="#DDEBF7"/>
    </style:style>
    <style:style style:name="_50_0_37__32_-_32__36628__33394_1_32_11" style:display-name="20% - 輔色1 11" style:family="table-cell" style:data-style-name="N0">
      <style:table-cell-properties style:vertical-align="automatic" fo:background-color="#DDEBF7"/>
    </style:style>
    <style:style style:name="_50_0_37__32_-_32__36628__33394_1_32_2" style:display-name="20% - 輔色1 2" style:family="table-cell" style:data-style-name="N0">
      <style:table-cell-properties style:vertical-align="automatic" fo:background-color="#DDEBF7"/>
    </style:style>
    <style:style style:name="_50_0_37__32_-_32__36628__33394_1_32_3" style:display-name="20% - 輔色1 3" style:family="table-cell" style:data-style-name="N0">
      <style:table-cell-properties style:vertical-align="automatic" fo:background-color="#DDEBF7"/>
    </style:style>
    <style:style style:name="_50_0_37__32_-_32__36628__33394_1_32_4" style:display-name="20% - 輔色1 4" style:family="table-cell" style:data-style-name="N0">
      <style:table-cell-properties style:vertical-align="automatic" fo:background-color="#DDEBF7"/>
    </style:style>
    <style:style style:name="_50_0_37__32_-_32__36628__33394_1_32_5" style:display-name="20% - 輔色1 5" style:family="table-cell" style:data-style-name="N0">
      <style:table-cell-properties style:vertical-align="automatic" fo:background-color="#DDEBF7"/>
    </style:style>
    <style:style style:name="_50_0_37__32_-_32__36628__33394_1_32_6" style:display-name="20% - 輔色1 6" style:family="table-cell" style:data-style-name="N0">
      <style:table-cell-properties style:vertical-align="automatic" fo:background-color="#DDEBF7"/>
    </style:style>
    <style:style style:name="_50_0_37__32_-_32__36628__33394_1_32_7" style:display-name="20% - 輔色1 7" style:family="table-cell" style:data-style-name="N0">
      <style:table-cell-properties style:vertical-align="automatic" fo:background-color="#DDEBF7"/>
    </style:style>
    <style:style style:name="_50_0_37__32_-_32__36628__33394_1_32_8" style:display-name="20% - 輔色1 8" style:family="table-cell" style:data-style-name="N0">
      <style:table-cell-properties style:vertical-align="automatic" fo:background-color="#DDEBF7"/>
    </style:style>
    <style:style style:name="_50_0_37__32_-_32__36628__33394_1_32_9" style:display-name="20% - 輔色1 9" style:family="table-cell" style:data-style-name="N0">
      <style:table-cell-properties style:vertical-align="automatic" fo:background-color="#DDEBF7"/>
    </style:style>
    <style:style style:name="_50_0_37__32_-_32__36628__33394_2" style:display-name="20% - 輔色2" style:family="table-cell" style:data-style-name="N0">
      <style:table-cell-properties style:vertical-align="automatic" fo:background-color="#FCE4D6"/>
    </style:style>
    <style:style style:name="_50_0_37__32_-_32__36628__33394_2_32_10" style:display-name="20% - 輔色2 10" style:family="table-cell" style:data-style-name="N0">
      <style:table-cell-properties style:vertical-align="automatic" fo:background-color="#FCE4D6"/>
    </style:style>
    <style:style style:name="_50_0_37__32_-_32__36628__33394_2_32_11" style:display-name="20% - 輔色2 11" style:family="table-cell" style:data-style-name="N0">
      <style:table-cell-properties style:vertical-align="automatic" fo:background-color="#FCE4D6"/>
    </style:style>
    <style:style style:name="_50_0_37__32_-_32__36628__33394_2_32_2" style:display-name="20% - 輔色2 2" style:family="table-cell" style:data-style-name="N0">
      <style:table-cell-properties style:vertical-align="automatic" fo:background-color="#FCE4D6"/>
    </style:style>
    <style:style style:name="_50_0_37__32_-_32__36628__33394_2_32_3" style:display-name="20% - 輔色2 3" style:family="table-cell" style:data-style-name="N0">
      <style:table-cell-properties style:vertical-align="automatic" fo:background-color="#FCE4D6"/>
    </style:style>
    <style:style style:name="_50_0_37__32_-_32__36628__33394_2_32_4" style:display-name="20% - 輔色2 4" style:family="table-cell" style:data-style-name="N0">
      <style:table-cell-properties style:vertical-align="automatic" fo:background-color="#FCE4D6"/>
    </style:style>
    <style:style style:name="_50_0_37__32_-_32__36628__33394_2_32_5" style:display-name="20% - 輔色2 5" style:family="table-cell" style:data-style-name="N0">
      <style:table-cell-properties style:vertical-align="automatic" fo:background-color="#FCE4D6"/>
    </style:style>
    <style:style style:name="_50_0_37__32_-_32__36628__33394_2_32_6" style:display-name="20% - 輔色2 6" style:family="table-cell" style:data-style-name="N0">
      <style:table-cell-properties style:vertical-align="automatic" fo:background-color="#FCE4D6"/>
    </style:style>
    <style:style style:name="_50_0_37__32_-_32__36628__33394_2_32_7" style:display-name="20% - 輔色2 7" style:family="table-cell" style:data-style-name="N0">
      <style:table-cell-properties style:vertical-align="automatic" fo:background-color="#FCE4D6"/>
    </style:style>
    <style:style style:name="_50_0_37__32_-_32__36628__33394_2_32_8" style:display-name="20% - 輔色2 8" style:family="table-cell" style:data-style-name="N0">
      <style:table-cell-properties style:vertical-align="automatic" fo:background-color="#FCE4D6"/>
    </style:style>
    <style:style style:name="_50_0_37__32_-_32__36628__33394_2_32_9" style:display-name="20% - 輔色2 9" style:family="table-cell" style:data-style-name="N0">
      <style:table-cell-properties style:vertical-align="automatic" fo:background-color="#FCE4D6"/>
    </style:style>
    <style:style style:name="_50_0_37__32_-_32__36628__33394_3" style:display-name="20% - 輔色3" style:family="table-cell" style:data-style-name="N0">
      <style:table-cell-properties style:vertical-align="automatic" fo:background-color="#EDEDED"/>
    </style:style>
    <style:style style:name="_50_0_37__32_-_32__36628__33394_3_32_10" style:display-name="20% - 輔色3 10" style:family="table-cell" style:data-style-name="N0">
      <style:table-cell-properties style:vertical-align="automatic" fo:background-color="#EDEDED"/>
    </style:style>
    <style:style style:name="_50_0_37__32_-_32__36628__33394_3_32_11" style:display-name="20% - 輔色3 11" style:family="table-cell" style:data-style-name="N0">
      <style:table-cell-properties style:vertical-align="automatic" fo:background-color="#EDEDED"/>
    </style:style>
    <style:style style:name="_50_0_37__32_-_32__36628__33394_3_32_2" style:display-name="20% - 輔色3 2" style:family="table-cell" style:data-style-name="N0">
      <style:table-cell-properties style:vertical-align="automatic" fo:background-color="#EDEDED"/>
    </style:style>
    <style:style style:name="_50_0_37__32_-_32__36628__33394_3_32_3" style:display-name="20% - 輔色3 3" style:family="table-cell" style:data-style-name="N0">
      <style:table-cell-properties style:vertical-align="automatic" fo:background-color="#EDEDED"/>
    </style:style>
    <style:style style:name="_50_0_37__32_-_32__36628__33394_3_32_4" style:display-name="20% - 輔色3 4" style:family="table-cell" style:data-style-name="N0">
      <style:table-cell-properties style:vertical-align="automatic" fo:background-color="#EDEDED"/>
    </style:style>
    <style:style style:name="_50_0_37__32_-_32__36628__33394_3_32_5" style:display-name="20% - 輔色3 5" style:family="table-cell" style:data-style-name="N0">
      <style:table-cell-properties style:vertical-align="automatic" fo:background-color="#EDEDED"/>
    </style:style>
    <style:style style:name="_50_0_37__32_-_32__36628__33394_3_32_6" style:display-name="20% - 輔色3 6" style:family="table-cell" style:data-style-name="N0">
      <style:table-cell-properties style:vertical-align="automatic" fo:background-color="#EDEDED"/>
    </style:style>
    <style:style style:name="_50_0_37__32_-_32__36628__33394_3_32_7" style:display-name="20% - 輔色3 7" style:family="table-cell" style:data-style-name="N0">
      <style:table-cell-properties style:vertical-align="automatic" fo:background-color="#EDEDED"/>
    </style:style>
    <style:style style:name="_50_0_37__32_-_32__36628__33394_3_32_8" style:display-name="20% - 輔色3 8" style:family="table-cell" style:data-style-name="N0">
      <style:table-cell-properties style:vertical-align="automatic" fo:background-color="#EDEDED"/>
    </style:style>
    <style:style style:name="_50_0_37__32_-_32__36628__33394_3_32_9" style:display-name="20% - 輔色3 9" style:family="table-cell" style:data-style-name="N0">
      <style:table-cell-properties style:vertical-align="automatic" fo:background-color="#EDEDED"/>
    </style:style>
    <style:style style:name="_50_0_37__32_-_32__36628__33394_4" style:display-name="20% - 輔色4" style:family="table-cell" style:data-style-name="N0">
      <style:table-cell-properties style:vertical-align="automatic" fo:background-color="#FFF2CC"/>
    </style:style>
    <style:style style:name="_50_0_37__32_-_32__36628__33394_4_32_10" style:display-name="20% - 輔色4 10" style:family="table-cell" style:data-style-name="N0">
      <style:table-cell-properties style:vertical-align="automatic" fo:background-color="#FFF2CC"/>
    </style:style>
    <style:style style:name="_50_0_37__32_-_32__36628__33394_4_32_11" style:display-name="20% - 輔色4 11" style:family="table-cell" style:data-style-name="N0">
      <style:table-cell-properties style:vertical-align="automatic" fo:background-color="#FFF2CC"/>
    </style:style>
    <style:style style:name="_50_0_37__32_-_32__36628__33394_4_32_2" style:display-name="20% - 輔色4 2" style:family="table-cell" style:data-style-name="N0">
      <style:table-cell-properties style:vertical-align="automatic" fo:background-color="#FFF2CC"/>
    </style:style>
    <style:style style:name="_50_0_37__32_-_32__36628__33394_4_32_3" style:display-name="20% - 輔色4 3" style:family="table-cell" style:data-style-name="N0">
      <style:table-cell-properties style:vertical-align="automatic" fo:background-color="#FFF2CC"/>
    </style:style>
    <style:style style:name="_50_0_37__32_-_32__36628__33394_4_32_4" style:display-name="20% - 輔色4 4" style:family="table-cell" style:data-style-name="N0">
      <style:table-cell-properties style:vertical-align="automatic" fo:background-color="#FFF2CC"/>
    </style:style>
    <style:style style:name="_50_0_37__32_-_32__36628__33394_4_32_5" style:display-name="20% - 輔色4 5" style:family="table-cell" style:data-style-name="N0">
      <style:table-cell-properties style:vertical-align="automatic" fo:background-color="#FFF2CC"/>
    </style:style>
    <style:style style:name="_50_0_37__32_-_32__36628__33394_4_32_6" style:display-name="20% - 輔色4 6" style:family="table-cell" style:data-style-name="N0">
      <style:table-cell-properties style:vertical-align="automatic" fo:background-color="#FFF2CC"/>
    </style:style>
    <style:style style:name="_50_0_37__32_-_32__36628__33394_4_32_7" style:display-name="20% - 輔色4 7" style:family="table-cell" style:data-style-name="N0">
      <style:table-cell-properties style:vertical-align="automatic" fo:background-color="#FFF2CC"/>
    </style:style>
    <style:style style:name="_50_0_37__32_-_32__36628__33394_4_32_8" style:display-name="20% - 輔色4 8" style:family="table-cell" style:data-style-name="N0">
      <style:table-cell-properties style:vertical-align="automatic" fo:background-color="#FFF2CC"/>
    </style:style>
    <style:style style:name="_50_0_37__32_-_32__36628__33394_4_32_9" style:display-name="20% - 輔色4 9" style:family="table-cell" style:data-style-name="N0">
      <style:table-cell-properties style:vertical-align="automatic" fo:background-color="#FFF2CC"/>
    </style:style>
    <style:style style:name="_50_0_37__32_-_32__36628__33394_5" style:display-name="20% - 輔色5" style:family="table-cell" style:data-style-name="N0">
      <style:table-cell-properties style:vertical-align="automatic" fo:background-color="#D9E1F2"/>
    </style:style>
    <style:style style:name="_50_0_37__32_-_32__36628__33394_5_32_10" style:display-name="20% - 輔色5 10" style:family="table-cell" style:data-style-name="N0">
      <style:table-cell-properties style:vertical-align="automatic" fo:background-color="#D9E1F2"/>
    </style:style>
    <style:style style:name="_50_0_37__32_-_32__36628__33394_5_32_11" style:display-name="20% - 輔色5 11" style:family="table-cell" style:data-style-name="N0">
      <style:table-cell-properties style:vertical-align="automatic" fo:background-color="#D9E1F2"/>
    </style:style>
    <style:style style:name="_50_0_37__32_-_32__36628__33394_5_32_2" style:display-name="20% - 輔色5 2" style:family="table-cell" style:data-style-name="N0">
      <style:table-cell-properties style:vertical-align="automatic" fo:background-color="#D9E1F2"/>
    </style:style>
    <style:style style:name="_50_0_37__32_-_32__36628__33394_5_32_3" style:display-name="20% - 輔色5 3" style:family="table-cell" style:data-style-name="N0">
      <style:table-cell-properties style:vertical-align="automatic" fo:background-color="#D9E1F2"/>
    </style:style>
    <style:style style:name="_50_0_37__32_-_32__36628__33394_5_32_4" style:display-name="20% - 輔色5 4" style:family="table-cell" style:data-style-name="N0">
      <style:table-cell-properties style:vertical-align="automatic" fo:background-color="#D9E1F2"/>
    </style:style>
    <style:style style:name="_50_0_37__32_-_32__36628__33394_5_32_5" style:display-name="20% - 輔色5 5" style:family="table-cell" style:data-style-name="N0">
      <style:table-cell-properties style:vertical-align="automatic" fo:background-color="#D9E1F2"/>
    </style:style>
    <style:style style:name="_50_0_37__32_-_32__36628__33394_5_32_6" style:display-name="20% - 輔色5 6" style:family="table-cell" style:data-style-name="N0">
      <style:table-cell-properties style:vertical-align="automatic" fo:background-color="#D9E1F2"/>
    </style:style>
    <style:style style:name="_50_0_37__32_-_32__36628__33394_5_32_7" style:display-name="20% - 輔色5 7" style:family="table-cell" style:data-style-name="N0">
      <style:table-cell-properties style:vertical-align="automatic" fo:background-color="#D9E1F2"/>
    </style:style>
    <style:style style:name="_50_0_37__32_-_32__36628__33394_5_32_8" style:display-name="20% - 輔色5 8" style:family="table-cell" style:data-style-name="N0">
      <style:table-cell-properties style:vertical-align="automatic" fo:background-color="#D9E1F2"/>
    </style:style>
    <style:style style:name="_50_0_37__32_-_32__36628__33394_5_32_9" style:display-name="20% - 輔色5 9" style:family="table-cell" style:data-style-name="N0">
      <style:table-cell-properties style:vertical-align="automatic" fo:background-color="#D9E1F2"/>
    </style:style>
    <style:style style:name="_50_0_37__32_-_32__36628__33394_6" style:display-name="20% - 輔色6" style:family="table-cell" style:data-style-name="N0">
      <style:table-cell-properties style:vertical-align="automatic" fo:background-color="#E2EFDA"/>
    </style:style>
    <style:style style:name="_50_0_37__32_-_32__36628__33394_6_32_10" style:display-name="20% - 輔色6 10" style:family="table-cell" style:data-style-name="N0">
      <style:table-cell-properties style:vertical-align="automatic" fo:background-color="#E2EFDA"/>
    </style:style>
    <style:style style:name="_50_0_37__32_-_32__36628__33394_6_32_11" style:display-name="20% - 輔色6 11" style:family="table-cell" style:data-style-name="N0">
      <style:table-cell-properties style:vertical-align="automatic" fo:background-color="#E2EFDA"/>
    </style:style>
    <style:style style:name="_50_0_37__32_-_32__36628__33394_6_32_2" style:display-name="20% - 輔色6 2" style:family="table-cell" style:data-style-name="N0">
      <style:table-cell-properties style:vertical-align="automatic" fo:background-color="#E2EFDA"/>
    </style:style>
    <style:style style:name="_50_0_37__32_-_32__36628__33394_6_32_3" style:display-name="20% - 輔色6 3" style:family="table-cell" style:data-style-name="N0">
      <style:table-cell-properties style:vertical-align="automatic" fo:background-color="#E2EFDA"/>
    </style:style>
    <style:style style:name="_50_0_37__32_-_32__36628__33394_6_32_4" style:display-name="20% - 輔色6 4" style:family="table-cell" style:data-style-name="N0">
      <style:table-cell-properties style:vertical-align="automatic" fo:background-color="#E2EFDA"/>
    </style:style>
    <style:style style:name="_50_0_37__32_-_32__36628__33394_6_32_5" style:display-name="20% - 輔色6 5" style:family="table-cell" style:data-style-name="N0">
      <style:table-cell-properties style:vertical-align="automatic" fo:background-color="#E2EFDA"/>
    </style:style>
    <style:style style:name="_50_0_37__32_-_32__36628__33394_6_32_6" style:display-name="20% - 輔色6 6" style:family="table-cell" style:data-style-name="N0">
      <style:table-cell-properties style:vertical-align="automatic" fo:background-color="#E2EFDA"/>
    </style:style>
    <style:style style:name="_50_0_37__32_-_32__36628__33394_6_32_7" style:display-name="20% - 輔色6 7" style:family="table-cell" style:data-style-name="N0">
      <style:table-cell-properties style:vertical-align="automatic" fo:background-color="#E2EFDA"/>
    </style:style>
    <style:style style:name="_50_0_37__32_-_32__36628__33394_6_32_8" style:display-name="20% - 輔色6 8" style:family="table-cell" style:data-style-name="N0">
      <style:table-cell-properties style:vertical-align="automatic" fo:background-color="#E2EFDA"/>
    </style:style>
    <style:style style:name="_50_0_37__32_-_32__36628__33394_6_32_9" style:display-name="20% - 輔色6 9" style:family="table-cell" style:data-style-name="N0">
      <style:table-cell-properties style:vertical-align="automatic" fo:background-color="#E2EFDA"/>
    </style:style>
    <style:style style:name="_52_0_37__32_-_32__36628__33394_1" style:display-name="40% - 輔色1" style:family="table-cell" style:data-style-name="N0">
      <style:table-cell-properties style:vertical-align="automatic" fo:background-color="#BDD7EE"/>
    </style:style>
    <style:style style:name="_52_0_37__32_-_32__36628__33394_1_32_10" style:display-name="40% - 輔色1 10" style:family="table-cell" style:data-style-name="N0">
      <style:table-cell-properties style:vertical-align="automatic" fo:background-color="#BDD7EE"/>
    </style:style>
    <style:style style:name="_52_0_37__32_-_32__36628__33394_1_32_11" style:display-name="40% - 輔色1 11" style:family="table-cell" style:data-style-name="N0">
      <style:table-cell-properties style:vertical-align="automatic" fo:background-color="#BDD7EE"/>
    </style:style>
    <style:style style:name="_52_0_37__32_-_32__36628__33394_1_32_2" style:display-name="40% - 輔色1 2" style:family="table-cell" style:data-style-name="N0">
      <style:table-cell-properties style:vertical-align="automatic" fo:background-color="#BDD7EE"/>
    </style:style>
    <style:style style:name="_52_0_37__32_-_32__36628__33394_1_32_3" style:display-name="40% - 輔色1 3" style:family="table-cell" style:data-style-name="N0">
      <style:table-cell-properties style:vertical-align="automatic" fo:background-color="#BDD7EE"/>
    </style:style>
    <style:style style:name="_52_0_37__32_-_32__36628__33394_1_32_4" style:display-name="40% - 輔色1 4" style:family="table-cell" style:data-style-name="N0">
      <style:table-cell-properties style:vertical-align="automatic" fo:background-color="#BDD7EE"/>
    </style:style>
    <style:style style:name="_52_0_37__32_-_32__36628__33394_1_32_5" style:display-name="40% - 輔色1 5" style:family="table-cell" style:data-style-name="N0">
      <style:table-cell-properties style:vertical-align="automatic" fo:background-color="#BDD7EE"/>
    </style:style>
    <style:style style:name="_52_0_37__32_-_32__36628__33394_1_32_6" style:display-name="40% - 輔色1 6" style:family="table-cell" style:data-style-name="N0">
      <style:table-cell-properties style:vertical-align="automatic" fo:background-color="#BDD7EE"/>
    </style:style>
    <style:style style:name="_52_0_37__32_-_32__36628__33394_1_32_7" style:display-name="40% - 輔色1 7" style:family="table-cell" style:data-style-name="N0">
      <style:table-cell-properties style:vertical-align="automatic" fo:background-color="#BDD7EE"/>
    </style:style>
    <style:style style:name="_52_0_37__32_-_32__36628__33394_1_32_8" style:display-name="40% - 輔色1 8" style:family="table-cell" style:data-style-name="N0">
      <style:table-cell-properties style:vertical-align="automatic" fo:background-color="#BDD7EE"/>
    </style:style>
    <style:style style:name="_52_0_37__32_-_32__36628__33394_1_32_9" style:display-name="40% - 輔色1 9" style:family="table-cell" style:data-style-name="N0">
      <style:table-cell-properties style:vertical-align="automatic" fo:background-color="#BDD7EE"/>
    </style:style>
    <style:style style:name="_52_0_37__32_-_32__36628__33394_2" style:display-name="40% - 輔色2" style:family="table-cell" style:data-style-name="N0">
      <style:table-cell-properties style:vertical-align="automatic" fo:background-color="#F8CBAD"/>
    </style:style>
    <style:style style:name="_52_0_37__32_-_32__36628__33394_2_32_10" style:display-name="40% - 輔色2 10" style:family="table-cell" style:data-style-name="N0">
      <style:table-cell-properties style:vertical-align="automatic" fo:background-color="#F8CBAD"/>
    </style:style>
    <style:style style:name="_52_0_37__32_-_32__36628__33394_2_32_11" style:display-name="40% - 輔色2 11" style:family="table-cell" style:data-style-name="N0">
      <style:table-cell-properties style:vertical-align="automatic" fo:background-color="#F8CBAD"/>
    </style:style>
    <style:style style:name="_52_0_37__32_-_32__36628__33394_2_32_2" style:display-name="40% - 輔色2 2" style:family="table-cell" style:data-style-name="N0">
      <style:table-cell-properties style:vertical-align="automatic" fo:background-color="#F8CBAD"/>
    </style:style>
    <style:style style:name="_52_0_37__32_-_32__36628__33394_2_32_3" style:display-name="40% - 輔色2 3" style:family="table-cell" style:data-style-name="N0">
      <style:table-cell-properties style:vertical-align="automatic" fo:background-color="#F8CBAD"/>
    </style:style>
    <style:style style:name="_52_0_37__32_-_32__36628__33394_2_32_4" style:display-name="40% - 輔色2 4" style:family="table-cell" style:data-style-name="N0">
      <style:table-cell-properties style:vertical-align="automatic" fo:background-color="#F8CBAD"/>
    </style:style>
    <style:style style:name="_52_0_37__32_-_32__36628__33394_2_32_5" style:display-name="40% - 輔色2 5" style:family="table-cell" style:data-style-name="N0">
      <style:table-cell-properties style:vertical-align="automatic" fo:background-color="#F8CBAD"/>
    </style:style>
    <style:style style:name="_52_0_37__32_-_32__36628__33394_2_32_6" style:display-name="40% - 輔色2 6" style:family="table-cell" style:data-style-name="N0">
      <style:table-cell-properties style:vertical-align="automatic" fo:background-color="#F8CBAD"/>
    </style:style>
    <style:style style:name="_52_0_37__32_-_32__36628__33394_2_32_7" style:display-name="40% - 輔色2 7" style:family="table-cell" style:data-style-name="N0">
      <style:table-cell-properties style:vertical-align="automatic" fo:background-color="#F8CBAD"/>
    </style:style>
    <style:style style:name="_52_0_37__32_-_32__36628__33394_2_32_8" style:display-name="40% - 輔色2 8" style:family="table-cell" style:data-style-name="N0">
      <style:table-cell-properties style:vertical-align="automatic" fo:background-color="#F8CBAD"/>
    </style:style>
    <style:style style:name="_52_0_37__32_-_32__36628__33394_2_32_9" style:display-name="40% - 輔色2 9" style:family="table-cell" style:data-style-name="N0">
      <style:table-cell-properties style:vertical-align="automatic" fo:background-color="#F8CBAD"/>
    </style:style>
    <style:style style:name="_52_0_37__32_-_32__36628__33394_3" style:display-name="40% - 輔色3" style:family="table-cell" style:data-style-name="N0">
      <style:table-cell-properties style:vertical-align="automatic" fo:background-color="#DBDBDB"/>
    </style:style>
    <style:style style:name="_52_0_37__32_-_32__36628__33394_3_32_10" style:display-name="40% - 輔色3 10" style:family="table-cell" style:data-style-name="N0">
      <style:table-cell-properties style:vertical-align="automatic" fo:background-color="#DBDBDB"/>
    </style:style>
    <style:style style:name="_52_0_37__32_-_32__36628__33394_3_32_11" style:display-name="40% - 輔色3 11" style:family="table-cell" style:data-style-name="N0">
      <style:table-cell-properties style:vertical-align="automatic" fo:background-color="#DBDBDB"/>
    </style:style>
    <style:style style:name="_52_0_37__32_-_32__36628__33394_3_32_2" style:display-name="40% - 輔色3 2" style:family="table-cell" style:data-style-name="N0">
      <style:table-cell-properties style:vertical-align="automatic" fo:background-color="#DBDBDB"/>
    </style:style>
    <style:style style:name="_52_0_37__32_-_32__36628__33394_3_32_3" style:display-name="40% - 輔色3 3" style:family="table-cell" style:data-style-name="N0">
      <style:table-cell-properties style:vertical-align="automatic" fo:background-color="#DBDBDB"/>
    </style:style>
    <style:style style:name="_52_0_37__32_-_32__36628__33394_3_32_4" style:display-name="40% - 輔色3 4" style:family="table-cell" style:data-style-name="N0">
      <style:table-cell-properties style:vertical-align="automatic" fo:background-color="#DBDBDB"/>
    </style:style>
    <style:style style:name="_52_0_37__32_-_32__36628__33394_3_32_5" style:display-name="40% - 輔色3 5" style:family="table-cell" style:data-style-name="N0">
      <style:table-cell-properties style:vertical-align="automatic" fo:background-color="#DBDBDB"/>
    </style:style>
    <style:style style:name="_52_0_37__32_-_32__36628__33394_3_32_6" style:display-name="40% - 輔色3 6" style:family="table-cell" style:data-style-name="N0">
      <style:table-cell-properties style:vertical-align="automatic" fo:background-color="#DBDBDB"/>
    </style:style>
    <style:style style:name="_52_0_37__32_-_32__36628__33394_3_32_7" style:display-name="40% - 輔色3 7" style:family="table-cell" style:data-style-name="N0">
      <style:table-cell-properties style:vertical-align="automatic" fo:background-color="#DBDBDB"/>
    </style:style>
    <style:style style:name="_52_0_37__32_-_32__36628__33394_3_32_8" style:display-name="40% - 輔色3 8" style:family="table-cell" style:data-style-name="N0">
      <style:table-cell-properties style:vertical-align="automatic" fo:background-color="#DBDBDB"/>
    </style:style>
    <style:style style:name="_52_0_37__32_-_32__36628__33394_3_32_9" style:display-name="40% - 輔色3 9" style:family="table-cell" style:data-style-name="N0">
      <style:table-cell-properties style:vertical-align="automatic" fo:background-color="#DBDBDB"/>
    </style:style>
    <style:style style:name="_52_0_37__32_-_32__36628__33394_4" style:display-name="40% - 輔色4" style:family="table-cell" style:data-style-name="N0">
      <style:table-cell-properties style:vertical-align="automatic" fo:background-color="#FFE699"/>
    </style:style>
    <style:style style:name="_52_0_37__32_-_32__36628__33394_4_32_10" style:display-name="40% - 輔色4 10" style:family="table-cell" style:data-style-name="N0">
      <style:table-cell-properties style:vertical-align="automatic" fo:background-color="#FFE699"/>
    </style:style>
    <style:style style:name="_52_0_37__32_-_32__36628__33394_4_32_11" style:display-name="40% - 輔色4 11" style:family="table-cell" style:data-style-name="N0">
      <style:table-cell-properties style:vertical-align="automatic" fo:background-color="#FFE699"/>
    </style:style>
    <style:style style:name="_52_0_37__32_-_32__36628__33394_4_32_2" style:display-name="40% - 輔色4 2" style:family="table-cell" style:data-style-name="N0">
      <style:table-cell-properties style:vertical-align="automatic" fo:background-color="#FFE699"/>
    </style:style>
    <style:style style:name="_52_0_37__32_-_32__36628__33394_4_32_3" style:display-name="40% - 輔色4 3" style:family="table-cell" style:data-style-name="N0">
      <style:table-cell-properties style:vertical-align="automatic" fo:background-color="#FFE699"/>
    </style:style>
    <style:style style:name="_52_0_37__32_-_32__36628__33394_4_32_4" style:display-name="40% - 輔色4 4" style:family="table-cell" style:data-style-name="N0">
      <style:table-cell-properties style:vertical-align="automatic" fo:background-color="#FFE699"/>
    </style:style>
    <style:style style:name="_52_0_37__32_-_32__36628__33394_4_32_5" style:display-name="40% - 輔色4 5" style:family="table-cell" style:data-style-name="N0">
      <style:table-cell-properties style:vertical-align="automatic" fo:background-color="#FFE699"/>
    </style:style>
    <style:style style:name="_52_0_37__32_-_32__36628__33394_4_32_6" style:display-name="40% - 輔色4 6" style:family="table-cell" style:data-style-name="N0">
      <style:table-cell-properties style:vertical-align="automatic" fo:background-color="#FFE699"/>
    </style:style>
    <style:style style:name="_52_0_37__32_-_32__36628__33394_4_32_7" style:display-name="40% - 輔色4 7" style:family="table-cell" style:data-style-name="N0">
      <style:table-cell-properties style:vertical-align="automatic" fo:background-color="#FFE699"/>
    </style:style>
    <style:style style:name="_52_0_37__32_-_32__36628__33394_4_32_8" style:display-name="40% - 輔色4 8" style:family="table-cell" style:data-style-name="N0">
      <style:table-cell-properties style:vertical-align="automatic" fo:background-color="#FFE699"/>
    </style:style>
    <style:style style:name="_52_0_37__32_-_32__36628__33394_4_32_9" style:display-name="40% - 輔色4 9" style:family="table-cell" style:data-style-name="N0">
      <style:table-cell-properties style:vertical-align="automatic" fo:background-color="#FFE699"/>
    </style:style>
    <style:style style:name="_52_0_37__32_-_32__36628__33394_5" style:display-name="40% - 輔色5" style:family="table-cell" style:data-style-name="N0">
      <style:table-cell-properties style:vertical-align="automatic" fo:background-color="#B4C6E7"/>
    </style:style>
    <style:style style:name="_52_0_37__32_-_32__36628__33394_5_32_10" style:display-name="40% - 輔色5 10" style:family="table-cell" style:data-style-name="N0">
      <style:table-cell-properties style:vertical-align="automatic" fo:background-color="#B4C6E7"/>
    </style:style>
    <style:style style:name="_52_0_37__32_-_32__36628__33394_5_32_11" style:display-name="40% - 輔色5 11" style:family="table-cell" style:data-style-name="N0">
      <style:table-cell-properties style:vertical-align="automatic" fo:background-color="#B4C6E7"/>
    </style:style>
    <style:style style:name="_52_0_37__32_-_32__36628__33394_5_32_2" style:display-name="40% - 輔色5 2" style:family="table-cell" style:data-style-name="N0">
      <style:table-cell-properties style:vertical-align="automatic" fo:background-color="#B4C6E7"/>
    </style:style>
    <style:style style:name="_52_0_37__32_-_32__36628__33394_5_32_3" style:display-name="40% - 輔色5 3" style:family="table-cell" style:data-style-name="N0">
      <style:table-cell-properties style:vertical-align="automatic" fo:background-color="#B4C6E7"/>
    </style:style>
    <style:style style:name="_52_0_37__32_-_32__36628__33394_5_32_4" style:display-name="40% - 輔色5 4" style:family="table-cell" style:data-style-name="N0">
      <style:table-cell-properties style:vertical-align="automatic" fo:background-color="#B4C6E7"/>
    </style:style>
    <style:style style:name="_52_0_37__32_-_32__36628__33394_5_32_5" style:display-name="40% - 輔色5 5" style:family="table-cell" style:data-style-name="N0">
      <style:table-cell-properties style:vertical-align="automatic" fo:background-color="#B4C6E7"/>
    </style:style>
    <style:style style:name="_52_0_37__32_-_32__36628__33394_5_32_6" style:display-name="40% - 輔色5 6" style:family="table-cell" style:data-style-name="N0">
      <style:table-cell-properties style:vertical-align="automatic" fo:background-color="#B4C6E7"/>
    </style:style>
    <style:style style:name="_52_0_37__32_-_32__36628__33394_5_32_7" style:display-name="40% - 輔色5 7" style:family="table-cell" style:data-style-name="N0">
      <style:table-cell-properties style:vertical-align="automatic" fo:background-color="#B4C6E7"/>
    </style:style>
    <style:style style:name="_52_0_37__32_-_32__36628__33394_5_32_8" style:display-name="40% - 輔色5 8" style:family="table-cell" style:data-style-name="N0">
      <style:table-cell-properties style:vertical-align="automatic" fo:background-color="#B4C6E7"/>
    </style:style>
    <style:style style:name="_52_0_37__32_-_32__36628__33394_5_32_9" style:display-name="40% - 輔色5 9" style:family="table-cell" style:data-style-name="N0">
      <style:table-cell-properties style:vertical-align="automatic" fo:background-color="#B4C6E7"/>
    </style:style>
    <style:style style:name="_52_0_37__32_-_32__36628__33394_6" style:display-name="40% - 輔色6" style:family="table-cell" style:data-style-name="N0">
      <style:table-cell-properties style:vertical-align="automatic" fo:background-color="#C6E0B4"/>
    </style:style>
    <style:style style:name="_52_0_37__32_-_32__36628__33394_6_32_10" style:display-name="40% - 輔色6 10" style:family="table-cell" style:data-style-name="N0">
      <style:table-cell-properties style:vertical-align="automatic" fo:background-color="#C6E0B4"/>
    </style:style>
    <style:style style:name="_52_0_37__32_-_32__36628__33394_6_32_11" style:display-name="40% - 輔色6 11" style:family="table-cell" style:data-style-name="N0">
      <style:table-cell-properties style:vertical-align="automatic" fo:background-color="#C6E0B4"/>
    </style:style>
    <style:style style:name="_52_0_37__32_-_32__36628__33394_6_32_2" style:display-name="40% - 輔色6 2" style:family="table-cell" style:data-style-name="N0">
      <style:table-cell-properties style:vertical-align="automatic" fo:background-color="#C6E0B4"/>
    </style:style>
    <style:style style:name="_52_0_37__32_-_32__36628__33394_6_32_3" style:display-name="40% - 輔色6 3" style:family="table-cell" style:data-style-name="N0">
      <style:table-cell-properties style:vertical-align="automatic" fo:background-color="#C6E0B4"/>
    </style:style>
    <style:style style:name="_52_0_37__32_-_32__36628__33394_6_32_4" style:display-name="40% - 輔色6 4" style:family="table-cell" style:data-style-name="N0">
      <style:table-cell-properties style:vertical-align="automatic" fo:background-color="#C6E0B4"/>
    </style:style>
    <style:style style:name="_52_0_37__32_-_32__36628__33394_6_32_5" style:display-name="40% - 輔色6 5" style:family="table-cell" style:data-style-name="N0">
      <style:table-cell-properties style:vertical-align="automatic" fo:background-color="#C6E0B4"/>
    </style:style>
    <style:style style:name="_52_0_37__32_-_32__36628__33394_6_32_6" style:display-name="40% - 輔色6 6" style:family="table-cell" style:data-style-name="N0">
      <style:table-cell-properties style:vertical-align="automatic" fo:background-color="#C6E0B4"/>
    </style:style>
    <style:style style:name="_52_0_37__32_-_32__36628__33394_6_32_7" style:display-name="40% - 輔色6 7" style:family="table-cell" style:data-style-name="N0">
      <style:table-cell-properties style:vertical-align="automatic" fo:background-color="#C6E0B4"/>
    </style:style>
    <style:style style:name="_52_0_37__32_-_32__36628__33394_6_32_8" style:display-name="40% - 輔色6 8" style:family="table-cell" style:data-style-name="N0">
      <style:table-cell-properties style:vertical-align="automatic" fo:background-color="#C6E0B4"/>
    </style:style>
    <style:style style:name="_52_0_37__32_-_32__36628__33394_6_32_9" style:display-name="40% - 輔色6 9" style:family="table-cell" style:data-style-name="N0">
      <style:table-cell-properties style:vertical-align="automatic" fo:background-color="#C6E0B4"/>
    </style:style>
    <style:style style:name="_54_0_37__32_-_32__36628__33394_1_32_10" style:display-name="60% - 輔色1 10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style:vertical-align="automatic" fo:background-color="#9BC2E6"/>
    </style:style>
    <style:style style:name="_54_0_37__32_-_32__36628__33394_1_32_2" style:display-name="60% - 輔色1 2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style:vertical-align="automatic" fo:background-color="#F4B084"/>
    </style:style>
    <style:style style:name="_54_0_37__32_-_32__36628__33394_2_32_2" style:display-name="60% - 輔色2 2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style:vertical-align="automatic" fo:background-color="#C9C9C9"/>
    </style:style>
    <style:style style:name="_54_0_37__32_-_32__36628__33394_3_32_2" style:display-name="60% - 輔色3 2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style:vertical-align="automatic" fo:background-color="#FFD966"/>
    </style:style>
    <style:style style:name="_54_0_37__32_-_32__36628__33394_4_32_2" style:display-name="60% - 輔色4 2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style:vertical-align="automatic" fo:background-color="#8EA9DB"/>
    </style:style>
    <style:style style:name="_54_0_37__32_-_32__36628__33394_5_32_2" style:display-name="60% - 輔色5 2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style:vertical-align="automatic" fo:background-color="#A9D08E"/>
    </style:style>
    <style:style style:name="_54_0_37__32_-_32__36628__33394_6_32_2" style:display-name="60% - 輔色6 2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style:vertical-align="automatic" fo:background-color="#A9D08E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10" style:display-name="中等 10" style:family="table-cell" style:data-style-name="N0">
      <style:table-cell-properties style:vertical-align="automatic" fo:background-color="#FFEB9C"/>
      <style:text-properties fo:color="#9C6500"/>
    </style:style>
    <style:style style:name="_20013__31561__32_11" style:display-name="中等 11" style:family="table-cell" style:data-style-name="N0">
      <style:table-cell-properties style:vertical-align="automatic" fo:background-color="#FFEB9C"/>
      <style:text-properties fo:color="#9C6500"/>
    </style:style>
    <style:style style:name="_20013__31561__32_12" style:display-name="中等 12" style:family="table-cell" style:data-style-name="N0">
      <style:table-cell-properties style:vertical-align="automatic" fo:background-color="#FFEB9C"/>
      <style:text-properties fo:color="#9C5700"/>
    </style:style>
    <style:style style:name="_20013__31561__32_2" style:display-name="中等 2" style:family="table-cell" style:data-style-name="N0">
      <style:table-cell-properties style:vertical-align="automatic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automatic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automatic" fo:background-color="#FFEB9C"/>
      <style:text-properties fo:color="#9C6500"/>
    </style:style>
    <style:style style:name="_20013__31561__32_5" style:display-name="中等 5" style:family="table-cell" style:data-style-name="N0">
      <style:table-cell-properties style:vertical-align="automatic" fo:background-color="#FFEB9C"/>
      <style:text-properties fo:color="#9C6500"/>
    </style:style>
    <style:style style:name="_20013__31561__32_6" style:display-name="中等 6" style:family="table-cell" style:data-style-name="N0">
      <style:table-cell-properties style:vertical-align="automatic" fo:background-color="#FFEB9C"/>
      <style:text-properties fo:color="#9C6500"/>
    </style:style>
    <style:style style:name="_20013__31561__32_7" style:display-name="中等 7" style:family="table-cell" style:data-style-name="N0">
      <style:table-cell-properties style:vertical-align="automatic" fo:background-color="#FFEB9C"/>
      <style:text-properties fo:color="#9C6500"/>
    </style:style>
    <style:style style:name="_20013__31561__32_8" style:display-name="中等 8" style:family="table-cell" style:data-style-name="N0">
      <style:table-cell-properties style:vertical-align="automatic" fo:background-color="#FFEB9C"/>
      <style:text-properties fo:color="#9C6500"/>
    </style:style>
    <style:style style:name="_20013__31561__32_9" style:display-name="中等 9" style:family="table-cell" style:data-style-name="N0">
      <style:table-cell-properties style:vertical-align="automatic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/>
    </style:style>
    <style:style style:name="_22909__32_10" style:display-name="好 10" style:family="table-cell" style:data-style-name="N0">
      <style:table-cell-properties style:vertical-align="automatic" fo:background-color="#C6EFCE"/>
      <style:text-properties fo:color="#006100"/>
    </style:style>
    <style:style style:name="_22909__32_11" style:display-name="好 11" style:family="table-cell" style:data-style-name="N0">
      <style:table-cell-properties style:vertical-align="automatic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automatic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automatic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automatic" fo:background-color="#C6EFCE"/>
      <style:text-properties fo:color="#006100"/>
    </style:style>
    <style:style style:name="_22909__32_5" style:display-name="好 5" style:family="table-cell" style:data-style-name="N0">
      <style:table-cell-properties style:vertical-align="automatic" fo:background-color="#C6EFCE"/>
      <style:text-properties fo:color="#006100"/>
    </style:style>
    <style:style style:name="_22909__32_6" style:display-name="好 6" style:family="table-cell" style:data-style-name="N0">
      <style:table-cell-properties style:vertical-align="automatic" fo:background-color="#C6EFCE"/>
      <style:text-properties fo:color="#006100"/>
    </style:style>
    <style:style style:name="_22909__32_7" style:display-name="好 7" style:family="table-cell" style:data-style-name="N0">
      <style:table-cell-properties style:vertical-align="automatic" fo:background-color="#C6EFCE"/>
      <style:text-properties fo:color="#006100"/>
    </style:style>
    <style:style style:name="_22909__32_8" style:display-name="好 8" style:family="table-cell" style:data-style-name="N0">
      <style:table-cell-properties style:vertical-align="automatic" fo:background-color="#C6EFCE"/>
      <style:text-properties fo:color="#006100"/>
    </style:style>
    <style:style style:name="_22909__32_9" style:display-name="好 9" style:family="table-cell" style:data-style-name="N0">
      <style:table-cell-properties style:vertical-align="automatic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633__35387__32_10" style:display-name="備註 10" style:family="table-cell" style:data-style-name="N0">
      <style:table-cell-properties fo:border="thin solid #B2B2B2" style:vertical-align="automatic" fo:background-color="#FFFFCC"/>
    </style:style>
    <style:style style:name="_20633__35387__32_11" style:display-name="備註 11" style:family="table-cell" style:data-style-name="N0">
      <style:table-cell-properties fo:border="thin solid #B2B2B2" style:vertical-align="automatic" fo:background-color="#FFFFCC"/>
    </style:style>
    <style:style style:name="_20633__35387__32_2" style:display-name="備註 2" style:family="table-cell" style:data-style-name="N0">
      <style:table-cell-properties fo:border="thin solid #B2B2B2" style:vertical-align="automatic" fo:background-color="#FFFFCC"/>
    </style:style>
    <style:style style:name="_20633__35387__32_3" style:display-name="備註 3" style:family="table-cell" style:data-style-name="N0">
      <style:table-cell-properties fo:border="thin solid #B2B2B2" style:vertical-align="automatic" fo:background-color="#FFFFCC"/>
    </style:style>
    <style:style style:name="_20633__35387__32_4" style:display-name="備註 4" style:family="table-cell" style:data-style-name="N0">
      <style:table-cell-properties fo:border="thin solid #B2B2B2" style:vertical-align="automatic" fo:background-color="#FFFFCC"/>
    </style:style>
    <style:style style:name="_20633__35387__32_5" style:display-name="備註 5" style:family="table-cell" style:data-style-name="N0">
      <style:table-cell-properties fo:border="thin solid #B2B2B2" style:vertical-align="automatic" fo:background-color="#FFFFCC"/>
    </style:style>
    <style:style style:name="_20633__35387__32_6" style:display-name="備註 6" style:family="table-cell" style:data-style-name="N0">
      <style:table-cell-properties fo:border="thin solid #B2B2B2" style:vertical-align="automatic" fo:background-color="#FFFFCC"/>
    </style:style>
    <style:style style:name="_20633__35387__32_7" style:display-name="備註 7" style:family="table-cell" style:data-style-name="N0">
      <style:table-cell-properties fo:border="thin solid #B2B2B2" style:vertical-align="automatic" fo:background-color="#FFFFCC"/>
    </style:style>
    <style:style style:name="_20633__35387__32_8" style:display-name="備註 8" style:family="table-cell" style:data-style-name="N0">
      <style:table-cell-properties fo:border="thin solid #B2B2B2" style:vertical-align="automatic" fo:background-color="#FFFFCC"/>
    </style:style>
    <style:style style:name="_20633__35387__32_9" style:display-name="備註 9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5B9BD5"/>
      <style:text-properties fo:color="#FFFFFF"/>
    </style:style>
    <style:style style:name="_36628__33394_1_32_10" style:display-name="輔色1 10" style:family="table-cell" style:data-style-name="N0">
      <style:table-cell-properties style:vertical-align="automatic" fo:background-color="#5B9BD5"/>
      <style:text-properties fo:color="#FFFFFF"/>
    </style:style>
    <style:style style:name="_36628__33394_1_32_11" style:display-name="輔色1 11" style:family="table-cell" style:data-style-name="N0">
      <style:table-cell-properties style:vertical-align="automatic" fo:background-color="#5B9BD5"/>
      <style:text-properties fo:color="#FFFFFF"/>
    </style:style>
    <style:style style:name="_36628__33394_1_32_2" style:display-name="輔色1 2" style:family="table-cell" style:data-style-name="N0">
      <style:table-cell-properties style:vertical-align="automatic" fo:background-color="#5B9BD5"/>
      <style:text-properties fo:color="#FFFFFF"/>
    </style:style>
    <style:style style:name="_36628__33394_1_32_3" style:display-name="輔色1 3" style:family="table-cell" style:data-style-name="N0">
      <style:table-cell-properties style:vertical-align="automatic" fo:background-color="#5B9BD5"/>
      <style:text-properties fo:color="#FFFFFF"/>
    </style:style>
    <style:style style:name="_36628__33394_1_32_4" style:display-name="輔色1 4" style:family="table-cell" style:data-style-name="N0">
      <style:table-cell-properties style:vertical-align="automatic" fo:background-color="#5B9BD5"/>
      <style:text-properties fo:color="#FFFFFF"/>
    </style:style>
    <style:style style:name="_36628__33394_1_32_5" style:display-name="輔色1 5" style:family="table-cell" style:data-style-name="N0">
      <style:table-cell-properties style:vertical-align="automatic" fo:background-color="#5B9BD5"/>
      <style:text-properties fo:color="#FFFFFF"/>
    </style:style>
    <style:style style:name="_36628__33394_1_32_6" style:display-name="輔色1 6" style:family="table-cell" style:data-style-name="N0">
      <style:table-cell-properties style:vertical-align="automatic" fo:background-color="#5B9BD5"/>
      <style:text-properties fo:color="#FFFFFF"/>
    </style:style>
    <style:style style:name="_36628__33394_1_32_7" style:display-name="輔色1 7" style:family="table-cell" style:data-style-name="N0">
      <style:table-cell-properties style:vertical-align="automatic" fo:background-color="#5B9BD5"/>
      <style:text-properties fo:color="#FFFFFF"/>
    </style:style>
    <style:style style:name="_36628__33394_1_32_8" style:display-name="輔色1 8" style:family="table-cell" style:data-style-name="N0">
      <style:table-cell-properties style:vertical-align="automatic" fo:background-color="#5B9BD5"/>
      <style:text-properties fo:color="#FFFFFF"/>
    </style:style>
    <style:style style:name="_36628__33394_1_32_9" style:display-name="輔色1 9" style:family="table-cell" style:data-style-name="N0">
      <style:table-cell-properties style:vertical-align="automatic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ED7D31"/>
      <style:text-properties fo:color="#FFFFFF"/>
    </style:style>
    <style:style style:name="_36628__33394_2_32_10" style:display-name="輔色2 10" style:family="table-cell" style:data-style-name="N0">
      <style:table-cell-properties style:vertical-align="automatic" fo:background-color="#ED7D31"/>
      <style:text-properties fo:color="#FFFFFF"/>
    </style:style>
    <style:style style:name="_36628__33394_2_32_11" style:display-name="輔色2 11" style:family="table-cell" style:data-style-name="N0">
      <style:table-cell-properties style:vertical-align="automatic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automatic" fo:background-color="#ED7D31"/>
      <style:text-properties fo:color="#FFFFFF"/>
    </style:style>
    <style:style style:name="_36628__33394_2_32_4" style:display-name="輔色2 4" style:family="table-cell" style:data-style-name="N0">
      <style:table-cell-properties style:vertical-align="automatic" fo:background-color="#ED7D31"/>
      <style:text-properties fo:color="#FFFFFF"/>
    </style:style>
    <style:style style:name="_36628__33394_2_32_5" style:display-name="輔色2 5" style:family="table-cell" style:data-style-name="N0">
      <style:table-cell-properties style:vertical-align="automatic" fo:background-color="#ED7D31"/>
      <style:text-properties fo:color="#FFFFFF"/>
    </style:style>
    <style:style style:name="_36628__33394_2_32_6" style:display-name="輔色2 6" style:family="table-cell" style:data-style-name="N0">
      <style:table-cell-properties style:vertical-align="automatic" fo:background-color="#ED7D31"/>
      <style:text-properties fo:color="#FFFFFF"/>
    </style:style>
    <style:style style:name="_36628__33394_2_32_7" style:display-name="輔色2 7" style:family="table-cell" style:data-style-name="N0">
      <style:table-cell-properties style:vertical-align="automatic" fo:background-color="#ED7D31"/>
      <style:text-properties fo:color="#FFFFFF"/>
    </style:style>
    <style:style style:name="_36628__33394_2_32_8" style:display-name="輔色2 8" style:family="table-cell" style:data-style-name="N0">
      <style:table-cell-properties style:vertical-align="automatic" fo:background-color="#ED7D31"/>
      <style:text-properties fo:color="#FFFFFF"/>
    </style:style>
    <style:style style:name="_36628__33394_2_32_9" style:display-name="輔色2 9" style:family="table-cell" style:data-style-name="N0">
      <style:table-cell-properties style:vertical-align="automatic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A5A5A5"/>
      <style:text-properties fo:color="#FFFFFF"/>
    </style:style>
    <style:style style:name="_36628__33394_3_32_10" style:display-name="輔色3 10" style:family="table-cell" style:data-style-name="N0">
      <style:table-cell-properties style:vertical-align="automatic" fo:background-color="#A5A5A5"/>
      <style:text-properties fo:color="#FFFFFF"/>
    </style:style>
    <style:style style:name="_36628__33394_3_32_11" style:display-name="輔色3 11" style:family="table-cell" style:data-style-name="N0">
      <style:table-cell-properties style:vertical-align="automatic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automatic" fo:background-color="#A5A5A5"/>
      <style:text-properties fo:color="#FFFFFF"/>
    </style:style>
    <style:style style:name="_36628__33394_3_32_4" style:display-name="輔色3 4" style:family="table-cell" style:data-style-name="N0">
      <style:table-cell-properties style:vertical-align="automatic" fo:background-color="#A5A5A5"/>
      <style:text-properties fo:color="#FFFFFF"/>
    </style:style>
    <style:style style:name="_36628__33394_3_32_5" style:display-name="輔色3 5" style:family="table-cell" style:data-style-name="N0">
      <style:table-cell-properties style:vertical-align="automatic" fo:background-color="#A5A5A5"/>
      <style:text-properties fo:color="#FFFFFF"/>
    </style:style>
    <style:style style:name="_36628__33394_3_32_6" style:display-name="輔色3 6" style:family="table-cell" style:data-style-name="N0">
      <style:table-cell-properties style:vertical-align="automatic" fo:background-color="#A5A5A5"/>
      <style:text-properties fo:color="#FFFFFF"/>
    </style:style>
    <style:style style:name="_36628__33394_3_32_7" style:display-name="輔色3 7" style:family="table-cell" style:data-style-name="N0">
      <style:table-cell-properties style:vertical-align="automatic" fo:background-color="#A5A5A5"/>
      <style:text-properties fo:color="#FFFFFF"/>
    </style:style>
    <style:style style:name="_36628__33394_3_32_8" style:display-name="輔色3 8" style:family="table-cell" style:data-style-name="N0">
      <style:table-cell-properties style:vertical-align="automatic" fo:background-color="#A5A5A5"/>
      <style:text-properties fo:color="#FFFFFF"/>
    </style:style>
    <style:style style:name="_36628__33394_3_32_9" style:display-name="輔色3 9" style:family="table-cell" style:data-style-name="N0">
      <style:table-cell-properties style:vertical-align="automatic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FFC000"/>
      <style:text-properties fo:color="#FFFFFF"/>
    </style:style>
    <style:style style:name="_36628__33394_4_32_10" style:display-name="輔色4 10" style:family="table-cell" style:data-style-name="N0">
      <style:table-cell-properties style:vertical-align="automatic" fo:background-color="#FFC000"/>
      <style:text-properties fo:color="#FFFFFF"/>
    </style:style>
    <style:style style:name="_36628__33394_4_32_11" style:display-name="輔色4 11" style:family="table-cell" style:data-style-name="N0">
      <style:table-cell-properties style:vertical-align="automatic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automatic" fo:background-color="#FFC000"/>
      <style:text-properties fo:color="#FFFFFF"/>
    </style:style>
    <style:style style:name="_36628__33394_4_32_4" style:display-name="輔色4 4" style:family="table-cell" style:data-style-name="N0">
      <style:table-cell-properties style:vertical-align="automatic" fo:background-color="#FFC000"/>
      <style:text-properties fo:color="#FFFFFF"/>
    </style:style>
    <style:style style:name="_36628__33394_4_32_5" style:display-name="輔色4 5" style:family="table-cell" style:data-style-name="N0">
      <style:table-cell-properties style:vertical-align="automatic" fo:background-color="#FFC000"/>
      <style:text-properties fo:color="#FFFFFF"/>
    </style:style>
    <style:style style:name="_36628__33394_4_32_6" style:display-name="輔色4 6" style:family="table-cell" style:data-style-name="N0">
      <style:table-cell-properties style:vertical-align="automatic" fo:background-color="#FFC000"/>
      <style:text-properties fo:color="#FFFFFF"/>
    </style:style>
    <style:style style:name="_36628__33394_4_32_7" style:display-name="輔色4 7" style:family="table-cell" style:data-style-name="N0">
      <style:table-cell-properties style:vertical-align="automatic" fo:background-color="#FFC000"/>
      <style:text-properties fo:color="#FFFFFF"/>
    </style:style>
    <style:style style:name="_36628__33394_4_32_8" style:display-name="輔色4 8" style:family="table-cell" style:data-style-name="N0">
      <style:table-cell-properties style:vertical-align="automatic" fo:background-color="#FFC000"/>
      <style:text-properties fo:color="#FFFFFF"/>
    </style:style>
    <style:style style:name="_36628__33394_4_32_9" style:display-name="輔色4 9" style:family="table-cell" style:data-style-name="N0">
      <style:table-cell-properties style:vertical-align="automatic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4472C4"/>
      <style:text-properties fo:color="#FFFFFF"/>
    </style:style>
    <style:style style:name="_36628__33394_5_32_10" style:display-name="輔色5 10" style:family="table-cell" style:data-style-name="N0">
      <style:table-cell-properties style:vertical-align="automatic" fo:background-color="#4472C4"/>
      <style:text-properties fo:color="#FFFFFF"/>
    </style:style>
    <style:style style:name="_36628__33394_5_32_11" style:display-name="輔色5 11" style:family="table-cell" style:data-style-name="N0">
      <style:table-cell-properties style:vertical-align="automatic" fo:background-color="#4472C4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4472C4"/>
      <style:text-properties fo:color="#FFFFFF"/>
    </style:style>
    <style:style style:name="_36628__33394_5_32_3" style:display-name="輔色5 3" style:family="table-cell" style:data-style-name="N0">
      <style:table-cell-properties style:vertical-align="automatic" fo:background-color="#4472C4"/>
      <style:text-properties fo:color="#FFFFFF"/>
    </style:style>
    <style:style style:name="_36628__33394_5_32_4" style:display-name="輔色5 4" style:family="table-cell" style:data-style-name="N0">
      <style:table-cell-properties style:vertical-align="automatic" fo:background-color="#4472C4"/>
      <style:text-properties fo:color="#FFFFFF"/>
    </style:style>
    <style:style style:name="_36628__33394_5_32_5" style:display-name="輔色5 5" style:family="table-cell" style:data-style-name="N0">
      <style:table-cell-properties style:vertical-align="automatic" fo:background-color="#4472C4"/>
      <style:text-properties fo:color="#FFFFFF"/>
    </style:style>
    <style:style style:name="_36628__33394_5_32_6" style:display-name="輔色5 6" style:family="table-cell" style:data-style-name="N0">
      <style:table-cell-properties style:vertical-align="automatic" fo:background-color="#4472C4"/>
      <style:text-properties fo:color="#FFFFFF"/>
    </style:style>
    <style:style style:name="_36628__33394_5_32_7" style:display-name="輔色5 7" style:family="table-cell" style:data-style-name="N0">
      <style:table-cell-properties style:vertical-align="automatic" fo:background-color="#4472C4"/>
      <style:text-properties fo:color="#FFFFFF"/>
    </style:style>
    <style:style style:name="_36628__33394_5_32_8" style:display-name="輔色5 8" style:family="table-cell" style:data-style-name="N0">
      <style:table-cell-properties style:vertical-align="automatic" fo:background-color="#4472C4"/>
      <style:text-properties fo:color="#FFFFFF"/>
    </style:style>
    <style:style style:name="_36628__33394_5_32_9" style:display-name="輔色5 9" style:family="table-cell" style:data-style-name="N0">
      <style:table-cell-properties style:vertical-align="automatic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70AD47"/>
      <style:text-properties fo:color="#FFFFFF"/>
    </style:style>
    <style:style style:name="_36628__33394_6_32_10" style:display-name="輔色6 10" style:family="table-cell" style:data-style-name="N0">
      <style:table-cell-properties style:vertical-align="automatic" fo:background-color="#70AD47"/>
      <style:text-properties fo:color="#FFFFFF"/>
    </style:style>
    <style:style style:name="_36628__33394_6_32_11" style:display-name="輔色6 11" style:family="table-cell" style:data-style-name="N0">
      <style:table-cell-properties style:vertical-align="automatic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automatic" fo:background-color="#70AD47"/>
      <style:text-properties fo:color="#FFFFFF"/>
    </style:style>
    <style:style style:name="_36628__33394_6_32_4" style:display-name="輔色6 4" style:family="table-cell" style:data-style-name="N0">
      <style:table-cell-properties style:vertical-align="automatic" fo:background-color="#70AD47"/>
      <style:text-properties fo:color="#FFFFFF"/>
    </style:style>
    <style:style style:name="_36628__33394_6_32_5" style:display-name="輔色6 5" style:family="table-cell" style:data-style-name="N0">
      <style:table-cell-properties style:vertical-align="automatic" fo:background-color="#70AD47"/>
      <style:text-properties fo:color="#FFFFFF"/>
    </style:style>
    <style:style style:name="_36628__33394_6_32_6" style:display-name="輔色6 6" style:family="table-cell" style:data-style-name="N0">
      <style:table-cell-properties style:vertical-align="automatic" fo:background-color="#70AD47"/>
      <style:text-properties fo:color="#FFFFFF"/>
    </style:style>
    <style:style style:name="_36628__33394_6_32_7" style:display-name="輔色6 7" style:family="table-cell" style:data-style-name="N0">
      <style:table-cell-properties style:vertical-align="automatic" fo:background-color="#70AD47"/>
      <style:text-properties fo:color="#FFFFFF"/>
    </style:style>
    <style:style style:name="_36628__33394_6_32_8" style:display-name="輔色6 8" style:family="table-cell" style:data-style-name="N0">
      <style:table-cell-properties style:vertical-align="automatic" fo:background-color="#70AD47"/>
      <style:text-properties fo:color="#FFFFFF"/>
    </style:style>
    <style:style style:name="_36628__33394_6_32_9" style:display-name="輔色6 9" style:family="table-cell" style:data-style-name="N0">
      <style:table-cell-properties style:vertical-align="automatic" fo:background-color="#70AD47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/>
    </style:style>
    <style:style style:name="_22750__32_10" style:display-name="壞 10" style:family="table-cell" style:data-style-name="N0">
      <style:table-cell-properties style:vertical-align="automatic" fo:background-color="#FFC7CE"/>
      <style:text-properties fo:color="#9C0006"/>
    </style:style>
    <style:style style:name="_22750__32_11" style:display-name="壞 11" style:family="table-cell" style:data-style-name="N0">
      <style:table-cell-properties style:vertical-align="automatic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automatic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automatic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automatic" fo:background-color="#FFC7CE"/>
      <style:text-properties fo:color="#9C0006"/>
    </style:style>
    <style:style style:name="_22750__32_5" style:display-name="壞 5" style:family="table-cell" style:data-style-name="N0">
      <style:table-cell-properties style:vertical-align="automatic" fo:background-color="#FFC7CE"/>
      <style:text-properties fo:color="#9C0006"/>
    </style:style>
    <style:style style:name="_22750__32_6" style:display-name="壞 6" style:family="table-cell" style:data-style-name="N0">
      <style:table-cell-properties style:vertical-align="automatic" fo:background-color="#FFC7CE"/>
      <style:text-properties fo:color="#9C0006"/>
    </style:style>
    <style:style style:name="_22750__32_7" style:display-name="壞 7" style:family="table-cell" style:data-style-name="N0">
      <style:table-cell-properties style:vertical-align="automatic" fo:background-color="#FFC7CE"/>
      <style:text-properties fo:color="#9C0006"/>
    </style:style>
    <style:style style:name="_22750__32_8" style:display-name="壞 8" style:family="table-cell" style:data-style-name="N0">
      <style:table-cell-properties style:vertical-align="automatic" fo:background-color="#FFC7CE"/>
      <style:text-properties fo:color="#9C0006"/>
    </style:style>
    <style:style style:name="_22750__32_9" style:display-name="壞 9" style:family="table-cell" style:data-style-name="N0">
      <style:table-cell-properties style:vertical-align="automatic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10" style:display-name="警告文字 10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11" style:display-name="警告文字 11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5" style:display-name="警告文字 5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6" style:display-name="警告文字 6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7" style:display-name="警告文字 7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8" style:display-name="警告文字 8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9" style:display-name="警告文字 9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LAND.MOI</meta:initial-creator>
    <dc:creator>局-地籍科-楊糧暢</dc:creator>
    <meta:creation-date>2005-05-03T02:41:32Z</meta:creation-date>
    <dc:date>2019-10-31T09:32:26Z</dc:date>
    <meta:print-date>2019-10-31T09:30:21Z</meta:print-date>
    <meta:editing-cycles>1</meta:editing-cycles>
    <meta:editing-duration>PT22S</meta:editing-duration>
  </office:meta>
</office:document-meta>
</file>