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93cm" fo:margin-left="0.33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9.828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9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86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41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55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97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318cm" fo:margin-right="0cm" fo:line-height="0.847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1.251cm" fo:margin-right="0cm" fo:line-height="0.847cm" fo:text-indent="-0.95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51cm" fo:margin-right="0cm" fo:margin-top="0cm" fo:margin-bottom="0.529cm" loext:contextual-spacing="false" fo:line-height="0.811cm" fo:text-align="justify" style:justify-single-word="false" fo:text-indent="-0.951cm" style:auto-text-indent="false">
        <style:tab-stops/>
      </style:paragraph-properties>
      <style:text-properties officeooo:paragraph-rsid="0018ebd9"/>
    </style:style>
    <style:style style:name="P9" style:family="paragraph" style:parent-style-name="Text_20_body">
      <style:paragraph-properties fo:margin-left="1.251cm" fo:margin-right="0cm" fo:margin-top="0cm" fo:margin-bottom="0.529cm" loext:contextual-spacing="false" fo:line-height="0.811cm" fo:text-align="justify" style:justify-single-word="false" fo:text-indent="-0.951cm" style:auto-text-indent="false">
        <style:tab-stops/>
      </style:paragraph-properties>
      <style:text-properties officeooo:paragraph-rsid="001c7649"/>
    </style:style>
    <style:style style:name="P10" style:family="paragraph" style:parent-style-name="Text_20_body">
      <style:paragraph-properties fo:margin-left="1.251cm" fo:margin-right="0cm" fo:margin-top="0cm" fo:margin-bottom="0.529cm" loext:contextual-spacing="false" fo:line-height="0.811cm" fo:text-align="center" style:justify-single-word="false" fo:text-indent="-0.951cm" style:auto-text-indent="false">
        <style:tab-stops/>
      </style:paragraph-properties>
      <style:text-properties officeooo:paragraph-rsid="001c7649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1261e" style:font-name-asian="標楷體" style:font-size-asian="14pt" style:font-size-complex="14pt"/>
    </style:style>
    <style:style style:name="T4" style:family="text">
      <style:text-properties style:font-name="標楷體" fo:font-size="14pt" officeooo:rsid="00202505" style:font-name-asian="標楷體" style:font-size-asian="14pt" style:font-size-complex="14pt"/>
    </style:style>
    <style:style style:name="T5" style:family="text">
      <style:text-properties style:font-name="標楷體" fo:font-size="14pt" officeooo:rsid="0011261e" style:font-name-asian="標楷體1" style:font-size-asian="14pt" style:font-size-complex="14pt"/>
    </style:style>
    <style:style style:name="T6" style:family="text">
      <style:text-properties style:font-name="標楷體" fo:font-size="14pt" officeooo:rsid="0016056d" style:font-name-asian="標楷體1" style:font-size-asian="14pt" style:font-size-complex="14pt"/>
    </style:style>
    <style:style style:name="T7" style:family="text">
      <style:text-properties style:font-name="標楷體" fo:font-size="14pt" officeooo:rsid="0018ebd9" style:font-name-asian="標楷體1" style:font-size-asian="14pt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size-complex="14pt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0" style:family="text">
      <style:text-properties style:font-name="標楷體" fo:font-size="14pt" fo:font-weight="normal" officeooo:rsid="0012875c" style:font-name-asian="標楷體" style:font-size-asian="14pt" style:font-weight-asian="normal" style:font-size-complex="14pt" style:font-weight-complex="normal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使用資通訊系統蒐集、處理或利用消費者個人資料達一萬筆以上者</text:p>
      <text:p text:style-name="P2">應採取之資訊安全措施相關說明</text:p>
      <text:p text:style-name="P6"><text:s text:c="6"/></text:p>
      <text:p text:style-name="P8"><text:span text:style-name="預設段落字型"><text:span text:style-name="T2">一、依</text:span></text:span><text:span text:style-name="預設段落字型"><text:span text:style-name="T9">據內政部指定地政類非公務機關個人資料檔案安全維護管理辦法第1</text:span></text:span><text:span text:style-name="預設段落字型"><text:span text:style-name="T10">6</text:span></text:span><text:span text:style-name="預設段落字型"><text:span text:style-name="T9">條規定：「非公務機關使用資通訊系統蒐集、處理或利用消費者個人資料達一萬筆以上者，應採取下列資訊安全措施：一、使用者身分確認及保護機制。二、個人資料顯示之隱碼機制。三、網際網路傳輸之安全加密機制。四、個人資料檔案及資料庫之存取控制與保護監控措施。五、防止外部網路入侵對策。六、非法或異常使用行為之監控與因應機制。前項</text:span></text:span><text:span text:style-name="預設段落字型"><text:span text:style-name="T2">第五款及第六款所定措施，應定期演練及檢討改善。」是以</text:span></text:span><text:span text:style-name="T6">，</text:span><text:span text:style-name="T2">公司（商號）有</text:span><text:span text:style-name="預設段落字型"><text:span text:style-name="T9">使用資通訊系統蒐集、處理或利用消費者個人資料達一萬筆以上</text:span></text:span><text:span text:style-name="T9">之情形者</text:span><text:span text:style-name="T2">，該資通訊系統應至少有上開六項資訊安全措施。</text:span></text:p>
      <text:p text:style-name="P9"><text:span text:style-name="預設段落字型"><text:span text:style-name="T2">二、</text:span></text:span><text:span text:style-name="T2">為利實作，爰</text:span><text:span text:style-name="預設段落字型"><text:span text:style-name="T8">參考</text:span></text:span><text:span text:style-name="預設段落字型"><text:span text:style-name="T5">《</text:span></text:span><text:span text:style-name="預設段落字型"><text:span text:style-name="T2">資通安全責任等級分級辦法</text:span></text:span><text:span text:style-name="預設段落字型"><text:span text:style-name="T5">》（</text:span></text:span><text:span text:style-name="預設段落字型"><text:span text:style-name="T3">附表</text:span></text:span><text:span text:style-name="預設段落字型"><text:span text:style-name="T2">十</text:span></text:span><text:span text:style-name="預設段落字型"><text:span text:style-name="T5">）</text:span></text:span><text:span text:style-name="預設段落字型"><text:span text:style-name="T2">資通系統防護基準就上開</text:span></text:span><text:span text:style-name="預設段落字型"><text:span text:style-name="T4">6</text:span></text:span><text:span text:style-name="預設段落字型"><text:span text:style-name="T2">項資訊安全措施說明如下，以供公司</text:span></text:span><text:span text:style-name="預設段落字型"><text:span text:style-name="T7">（商</text:span></text:span><text:span text:style-name="預設段落字型"><text:span text:style-name="T2">號</text:span></text:span><text:span text:style-name="預設段落字型"><text:span text:style-name="T7">）</text:span></text:span><text:span text:style-name="預設段落字型"><text:span text:style-name="T2">之資訊人員，或資通訊系統之建置廠商參考： </text:span></text:span></text:p>
      <text:p text:style-name="P10"><text:span text:style-name="預設段落字型"><text:span text:style-name="T11">資通系統防護基準實作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資訊安全措施</text:p>
          </table:table-cell>
          <table:table-cell table:style-name="表格1.A1" office:value-type="string">
            <text:p text:style-name="P5">實作說明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4">使用者身分確認及保護機制</text:p>
          </table:table-cell>
          <table:table-cell table:style-name="表格1.C2" office:value-type="string">
            <text:p text:style-name="P4">系統應建立帳號管理機制，包含帳號申請、建立、修改、啟用、停用及刪除之程序，並執行身分驗證管理，如身分驗證資訊不以明文傳輸、密碼複雜度或帳號鎖定機制等。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二</text:p>
          </table:table-cell>
          <table:table-cell table:style-name="表格1.B3" office:value-type="string">
            <text:p text:style-name="P4">個人資料顯示之隱碼機制</text:p>
          </table:table-cell>
          <table:table-cell table:style-name="表格1.C3" office:value-type="string">
            <text:p text:style-name="P4">系統界面呈現個人資料時，應以適當且一致性之隱碼或遮罩處理，以避免過多且非必要之個人資料揭露，可參考CNS 29191「資訊技術－安全技術－部分匿名及部分去連結鑑別之要求事項」國家標準。</text:p>
          </table:table-cell>
        </table:table-row>
        <table:table-row table:style-name="表格1.4">
          <table:table-cell table:style-name="表格1.A4" office:value-type="string">
            <text:p text:style-name="P3">三</text:p>
          </table:table-cell>
          <table:table-cell table:style-name="表格1.B4" office:value-type="string">
            <text:p text:style-name="P4">網際網路傳輸之安全加密機制</text:p>
          </table:table-cell>
          <table:table-cell table:style-name="表格1.C4" office:value-type="string">
            <text:p text:style-name="P4">個人資料傳輸時，應採用傳輸加密機制，如採用加密傳輸通道、使用公開、國際機構驗證且未遭破解之演算法。</text:p>
          </table:table-cell>
        </table:table-row>
        <table:table-row table:style-name="表格1.5">
          <table:table-cell table:style-name="表格1.A5" office:value-type="string">
            <text:p text:style-name="P3">四</text:p>
          </table:table-cell>
          <table:table-cell table:style-name="表格1.B5" office:value-type="string">
            <text:p text:style-name="P4">個人資料檔案及資料庫之存取控制與保護監控措施</text:p>
          </table:table-cell>
          <table:table-cell table:style-name="表格1.C5" office:value-type="string">
            <text:p text:style-name="P4">儲存於電子媒體及資料庫之個人資料，應適當加密保護，並提供使用者識別、鑑別及身分管理，並採用最小權限原則進行存取控制管理。</text:p>
          </table:table-cell>
        </table:table-row>
        <table:table-row table:style-name="表格1.6">
          <table:table-cell table:style-name="表格1.A6" office:value-type="string">
            <text:p text:style-name="P3">五</text:p>
          </table:table-cell>
          <table:table-cell table:style-name="表格1.B6" office:value-type="string">
            <text:p text:style-name="P4">防止外部網路入侵對策</text:p>
          </table:table-cell>
          <table:table-cell table:style-name="表格1.C6" office:value-type="string">
            <text:p text:style-name="P4">針對外部入侵之防禦，應採用適當資安控制措施建立防禦縱深，包括防毒軟體、防火牆、入侵偵測與防禦系統，及應用程式防火牆等。</text:p>
          </table:table-cell>
        </table:table-row>
        <table:table-row table:style-name="表格1.7">
          <table:table-cell table:style-name="表格1.A7" office:value-type="string">
            <text:p text:style-name="P3">六</text:p>
          </table:table-cell>
          <table:table-cell table:style-name="表格1.B7" office:value-type="string">
            <text:p text:style-name="P4">非法或異常使用行為之監控與因應機制</text:p>
          </table:table-cell>
          <table:table-cell table:style-name="表格1.C7" office:value-type="string">
            <text:p text:style-name="P4">針對系統或個人資料檔案之存取，應確保資通系統有記錄特定事件之功能，並決定應記錄之特定資通系統事件，且應留存系統相關日誌紀錄並定期檢視，或設置適當監控及異常行為預警機制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○○股份有限公司</dc:title>
    <dc:subject/>
    <meta:initial-creator>user</meta:initial-creator>
    <meta:creation-date>2021-11-15T08:46:00Z</meta:creation-date>
    <dc:date>2022-01-14T13:45:29.110000000</dc:date>
    <meta:editing-cycles>28</meta:editing-cycles>
    <meta:editing-duration>PT9H16M7S</meta:editing-duration>
    <meta:document-statistic meta:table-count="1" meta:image-count="0" meta:object-count="0" meta:page-count="2" meta:paragraph-count="28" meta:word-count="930" meta:character-count="945" meta:non-whitespace-character-count="937"/>
    <meta:template xlink:type="simple" xlink:actuate="onRequest" xlink:title="" xlink:href="Normal"/>
  </office:meta>
</office:document-meta>
</file>